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zorgverzekeraars die nog altijd de restitutietarieven voor niet-gecontracteerde geestelijke gezondheidszorg (ggz) niet bekend hebben gemaakt</text:span> (ingezonden 2 februari 2017).</text:p>
      <text:p text:style-name="ifm_p_font.roman_mt.3.76mm_ifm">Antwoord van Minister <text:span text:style-name="ifm_span_font.bold_ifm">Schippers</text:span> (Volksgezondheid, Welzijn en Sport) (ontvangen 22 februari 2017).</text:p>
      <text:p text:style-name="ifm_p_mt.3.76mm_ifm">Vraag 1</text:p>
      <text:p text:style-name="ifm_p_ifm">Wat is uw reactie op het bericht dat ondanks dat we al weer een maand in het nieuwe jaar zitten, de restitutietarieven van sommige zorgverzekeraars voor niet-gecontracteerde ggz nog altijd niet bekend zijn?<text:note text:id="ID-2017Z01559-d37e61" text:note-class="footnote"><text:note-citation text:label="1 ">1</text:note-citation><text:note-body><text:p text:style-name="ifm_p_font.normal_size.6.93pt_mt..5mm_indent.-0.1161in_mleft.0.1161in_ifm">https://www.lvvp.info/nieuws/nieuwsbrieven/detail/2017/209/1934/</text:p></text:note-body></text:note></text:p>
      <text:p text:style-name="ifm_p_mt.3.76mm_ifm">Antwoord 1</text:p>
      <text:p text:style-name="ifm_p_ifm">Mijn reactie wordt in onderstaande vragen toegelicht.</text:p>
      <text:p text:style-name="ifm_p_mt.3.76mm_ifm">Vraag 2</text:p>
      <text:p text:style-name="ifm_p_ifm">Wat is de reden dat zorgverzekeraars Menzis, VGZ en De Friesland (Achmea) niet alle tarieven voor niet-gecontracteerde ggz bekend hebben gemaakt?</text:p>
      <text:p text:style-name="ifm_p_mt.3.76mm_ifm">Antwoord 2</text:p>
      <text:p text:style-name="ifm_p_ifm">De zorgverzekeraars hebben mij laten weten dat zij door de late bekendmaking van de NZa-tarieven hun lijst met maximale vergoedingen voor niet-gecontracteerde zorg later dan gepland hebben kunnen publiceren.</text:p>
      <text:p text:style-name="ifm_p_ifm">Normaliter worden de tarieven door de NZa voor 1 juli bekend gemaakt. De tarieven in de gespecialiseerde ggz zijn echter aangepast naar aanleiding van de beroepsprocedure die zorgverzekeraars hebben aangespannen bij het CBb. Deze procedure heeft ertoe geleid dat de NZa op 11 oktober 2016 aangepaste tarieven heeft vastgesteld voor de gespecialiseerde ggz 2017 (tariefbeschikking TB/REG-17600–03). De tarieven waren daardoor later beschikbaar dan normaal. Overigens hebben de zorgverzekeraars mij laten weten dat de tarieven inmiddels wel bekend zijn gemaakt.</text:p>
      <text:p text:style-name="ifm_p_mt.3.76mm_ifm">Vraag 3, 4, 5</text:p>
      <text:p text:style-name="ifm_p_ifm">Erkent u dat dit voor zowel cliënten als zorgverleners een zeer ongewenste ontwikkeling is die de nodige onzekerheid in onder andere de continuïteit van zorg met zich meebrengt? Kunt u uw antwoord toelichten?</text:p>
      <text:p text:style-name="ifm_p_ifm">Geldt voor het bekend maken van de restitutietarieven door de zorgverzekeraars dezelfde deadline als voor de zorgcontractering, te weten 19 november? Zo nee, wat is de deadline dan wel?</text:p>
      <text:p text:style-name="ifm_p_ifm">Is de kritiek van de Nederlands Vereniging van Vrijgevestigde Psychologen en Psychotherapeuten (LVVP) en de site Eiswijzer dat de zorgverzekeraars hierdoor onrechtmatig handelen, gerechtvaardigd? Kunt u uw antwoord toelichten?</text:p>
      <text:p text:style-name="ifm_p_mt.3.76mm_ifm">Antwoord 3, 4, 5</text:p>
      <text:p text:style-name="ifm_p_ifm">Zorgverzekeraars moeten tijdig hun polisvoorwaarden bekend maken. Dit hebben zij voor 2017 gedaan. In deze polisvoorwaarden staat ook vermeld wat de consequenties zijn indien een verzekerde naar een niet-gecontracteerde zorgaanbieder gaat. Zorgverzekeraars zijn niet verplicht de tarieven voor niet gecontracteerde zorg op hun website te publiceren. Wel moet een zorgverzekeraar</text:p>
      <text:p text:style-name="ifm_p_ifm">op haar website vermelden of het contracteerbeleid mogelijke consequenties heeft voor haar verzekerden (zie art 13 van de regeling Informatieverstrekking ziektekostenverzekeraars aan consumenten, TH/NR-007). Wanneer een consument vraagt om informatie over de financiële gevolgen van zijn (toekomstige) keuze voor een specifieke behandeling of dienst bij een specifieke zorgaanbieder moet de zorgverzekeraar tevens alle informatie geven die de consument nodig heeft om de financiële gevolgen van zijn keuze te kunnen overzien (zie artikel 16 lid 1 van de regeling Informatieverstrekking ziektekostenverzekeraars aan consumenten, TH/NR-007). Indien de zorgverzekeraar deze informatie niet exact kan geven, zal hij een schatting aan de consument moeten geven. Deze verplichting gaat niet zo ver dat de zorgverzekeraar alle tarieven voor niet-gecontracteerde zorg op zijn website dient te publiceren.</text:p>
      <text:p text:style-name="ifm_p_ifm">Voor mijn beleid met betrekking tot prijstransparantie verwijs ik u naar mijn brief van 3 november 2016<text:note text:id="ID-1257-d37e111" text:note-class="footnote"><text:note-citation text:label="2 ">2</text:note-citation><text:note-body><text:p text:style-name="ifm_p_font.normal_size.6.93pt_mt..5mm_indent.-0.1161in_mleft.0.1161in_ifm">Kamerstuk 32 620, nr. 181</text:p></text:note-body></text:note>.</text:p>
      <text:p text:style-name="ifm_p_ifm">De continuïteit van zorg is niet in het geding. Er zijn afspraken gemaakt tussen zorgaanbieders en zorgverzekeraars dat een behandelrelatie niet wordt verbroken door het tijdens de behandeling aflopen of openbreken van een contract. Ook de (hoogte van de) vergoeding verandert niet als gedurende de behandeling de zorgaanbieder het contract met de zorgverzekeraar openbreekt of beëindigt.</text:p>
      <text:p text:style-name="ifm_p_mt.3.76mm_ifm">Vraag 6</text:p>
      <text:p text:style-name="ifm_p_ifm">Zijn er naar aanleiding van het uitblijven van duidelijkheid met betrekking tot restitutietarieven, verzoeken tot handhaving binnengekomen bij de Nederlandse Zorgautoriteit (NZa) of klachten bij de Stichting Klachten en Geschillen Zorgverzekeringen (SKGZ)?</text:p>
      <text:p text:style-name="ifm_p_mt.3.76mm_ifm">Antwoord 6</text:p>
      <text:p text:style-name="ifm_p_ifm">De NZa geeft desgevraagd aan dat er geen klachten of handhavingverzoeken zijn ontvangen over dat zorgverzekeraars restitutietarieven voor 2017 niet bekend hebben gemaakt. Ook de SKGZ heeft tot op heden geen klachten ontvangen.</text:p>
      <text:p text:style-name="ifm_p_mt.3.76mm_ifm">Vraag 7</text:p>
      <text:p text:style-name="ifm_p_ifm">Is de bewering van Eiswijzer juist dat de wetgeving op dit punt niet specifiek genoeg is waardoor handhavingsverzoeken niet in behandeling worden genomen door de NZa? Kunt u uw antwoord toelichten?</text:p>
      <text:p text:style-name="ifm_p_mt.3.76mm_ifm">Antwoord 7</text:p>
      <text:p text:style-name="ifm_p_ifm">Naar mijn oordeel is de regelgeving van de NZa adequaat.</text:p>
      <text:p text:style-name="ifm_p_mt.3.76mm_ifm">Vraag 8</text:p>
      <text:p text:style-name="ifm_p_ifm">Zijn er zorgbreed nog meer restitutietarieven niet bekend? Zo ja, kunt u de Kamer hiervan een overzicht doen toekomen?</text:p>
      <text:p text:style-name="ifm_p_mt.3.76mm_ifm">Antwoord 8</text:p>
      <text:p text:style-name="ifm_p_ifm">Voor zover ik begrepen heb van de zorgverzekeraars zijn verder alle tarieven bekend gemaakt.</text:p>
      <text:p text:style-name="ifm_p_mt.3.76mm_ifm">Vraag 9, 10</text:p>
      <text:p text:style-name="ifm_p_ifm">Erkent u dat deze handelwijze van verzekeraars eens te meer als een vorm van ontmoediging van het verlenen dan wel ontvangen van niet-gecontracteerde zorg gezien kan worden? Kunt u uw antwoord nader toelichten?</text:p>
      <text:p text:style-name="ifm_p_ifm">Kunnen verzekerden vanwege het nog niet bekend zijn van de restitutietarieven alsnog tussentijds overstappen wanneer uiteindelijk de tarieven bekend worden gemaakt en nadelig uitpakken? Zo nee, hoe gaat u verzekerden en/of zorgverlener dan schadeloos stellen?</text:p>
      <text:p text:style-name="ifm_p_mt.3.76mm_ifm">Antwoord 9, 10</text:p>
      <text:p text:style-name="ifm_p_ifm">Mochten verzekerden het gevoel hebben dat ze niet voldoende geïnformeerd worden of klachten hebben dan kunnen ze zich eerst bij hun verzekeraar melden en vervolgens, indien nodig, bij de SKGZ. Voor het overige verwijs ik u naar mijn antwoord op vragen 3, 4 en 5.</text:p>
      <text:p text:style-name="ifm_p_mt.3.76mm_ifm">Vraag 11</text:p>
      <text:p text:style-name="ifm_p_ifm">Op wat voor termijn verwacht u dat wel alle tarieven bekend zijn? Wat gaat u er aan doen om deze ongewenste situatie zo snel mogelijk te verhelpen?</text:p>
      <text:p text:style-name="ifm_p_mt.3.76mm_ifm">Antwoord 11</text:p>
      <text:p text:style-name="ifm_p_ifm">De zorgverzekeraars hebben mij laten weten dat de tarieven inmiddels bekend zijn gemaakt.</text:p>
      <text:p text:style-name="ifm_p_mt.3.76mm_ifm">Vraag 12</text:p>
      <text:p text:style-name="ifm_p_ifm">Hoe gaat u voorkomen dat ook in de komende contracteringsperiode pas ver na de sluiting van het overstapseizoen, de tarieven voor niet-gecontracteerde zorg bekend worden gemaakt door zorgverzekeraars?</text:p>
      <text:p text:style-name="ifm_p_mt.3.76mm_ifm">Antwoord 12</text:p>
      <text:p text:style-name="ifm_p_ifm">De NZa streeft er naar haar tarieven tijdig bekend te maken. In geval van beroepszaken tegen de tarieven zoals door NZa zijn vastgesteld is het onvermijdelijk dat er vertraging ontstaat. Dat laat onverlet dat alle partijen zo snel als mogelijk de correcte en (minimaal) volgens regelgeving vereiste informatie beschikbaar moeten stellen aan de verzekerden en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zorgverzekeraars die nog altijd de restitutietarieven voor niet-gecontracteerde geestelijke gezondheidszorg (ggz) niet bekend hebben gemaakt</dc:title>
    <meta:user-defined meta:name="OVERHEIDop.ParlID/DC.identifier">ah-tk-20162017-1257</meta:user-defined>
    <meta:user-defined meta:name="OVERHEIDop.vraagnummer">2017Z01559</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Leijten en Van Gerven over zorgverzekeraars die nog altijd de restitutietarieven voor niet-gecontracteerde geestelijke gezondheidszorg (ggz) niet bekend hebben gemaakt</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