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Wilders</text:span> en <text:span text:style-name="ifm_span_font.bold_ifm">Agema</text:span> (beide PVV) aan de Minister van Volksgezondheid, Welzijn en Sport over <text:span text:style-name="ifm_span_font.italic_ifm">het toch niet beschikbaar komen van canules voor de heer Vercoutre, waarmee hij kan praten en hij minder benauwd is</text:span> (ingezonden 9 februari 2017).</text:p>
      <text:p text:style-name="ifm_p_font.roman_mt.3.76mm_ifm">Antwoord van Minister <text:span text:style-name="ifm_span_font.bold_ifm">Schippers</text:span> (Volksgezondheid, Welzijn en Sport) (ontvangen 22 februari 2017).</text:p>
      <text:p text:style-name="ifm_p_mt.3.76mm_ifm">Vraag 1</text:p>
      <text:p text:style-name="ifm_p_ifm">Weet u nog hoe dolgelukkig beademingspatiënt Rene Vercoutre uit Zeist was op 3 mei vorig jaar, toen zijn verhaal na veel media aandacht werd opgepikt door de betreffende fabrikant? Weet u nog dat die fabrikant toen toegezegd heeft om, speciaal voor Rene, eenmalig, de buisjes weer in productie nemen?<text:note text:id="ID-2017Z02140-d37e61" text:note-class="footnote"><text:note-citation text:label="1 ">1</text:note-citation><text:note-body><text:p text:style-name="ifm_p_font.normal_size.6.93pt_mt..5mm_indent.-0.1161in_mleft.0.1161in_ifm">http://www.hartvannederland.nl/top-nieuws/2016/na-21-jaar-strijd-krijgt-rene-74-zijn-canules/</text:p></text:note-body></text:note></text:p>
      <text:p text:style-name="ifm_p_mt.3.76mm_ifm">Antwoord 1</text:p>
      <text:p text:style-name="ifm_p_ifm">Ja.</text:p>
      <text:p text:style-name="ifm_p_mt.3.76mm_ifm">Vraag 2, 3</text:p>
      <text:p text:style-name="ifm_p_ifm">Is het u bekend dat de Duitse fabrikant Rush nu toch besloten heeft om de speciale canules voor de heer Vercoutre niet in productie te nemen met als gevolg dat praten niet meer mogelijk is en de benauwdheid enorm toeneemt?</text:p>
      <text:p text:style-name="ifm_p_ifm">Wat kunt u nog voor Rene Vercoutre betekenen, waardoor zijn kwaliteit van leven er niet dramatisch op achteruit gaat?</text:p>
      <text:p text:style-name="ifm_p_mt.3.76mm_ifm">Antwoord 2, 3</text:p>
      <text:p text:style-name="ifm_p_ifm">Navraag heeft de volgende informatie opgeleverd.</text:p>
      <text:p text:style-name="ifm_p_ifm">De producent heeft persoonlijk een serie canules bij Dhr. Vercoutre afgeleverd. Deze canules zijn geproduceerd met de nog beschikbare mallen. Deze modellen blijken echter iets anders van vorm te zijn dan de canules van 25 jaar geleden die mijnheer nog steeds wil gebruiken. Omdat de oorspronkelijke canule al meer dan 20 jaar uit productie is, bestaan daar geen mallen meer van. Rusch kan de originele canules dus niet exact namaken. Bij een gespecialiseerd bedrijf zijn vervolgens de benodigde aanpassingen gemaakt. Alle materiaal en kosten zijn door de zorgverzekeraar vergoed. Het doet me deugd dat de fabrikant zich heeft ingespannen om een oplossing te vinden (en de verzekeraar hier ook aan meewerkt) en zoals ik begrijp dat dit ook door de heer Vercoutre wordt gewaardeerd, maar dat het helaas nog niet gelukt is om een goede oplossing te vinden. Ik heb vernomen dat men momenteel nog verder zoekt naar mogelijke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toch niet beschikbaar komen van canules voor de heer Vercoutre, waarmee hij kan praten en hij minder benauwd is</dc:title>
    <meta:user-defined meta:name="OVERHEIDop.ParlID/DC.identifier">ah-tk-20162017-1256</meta:user-defined>
    <meta:user-defined meta:name="OVERHEIDop.vraagnummer">2017Z02140</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E.I. Schipper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Wilders en Agema over het toch niet beschikbaar komen van canules voor de heer Vercoutre, waarmee hij kan praten en hij minder benauwd is</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