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4</text:p>
      <text:p text:style-name="ifm_p_font.roman_mt.3.76mm_ifm">Vragen van het lid <text:span text:style-name="ifm_span_font.bold_ifm">Bergkamp</text:span> (D66) aan de Minister van Volksgezondheid, Welzijn en Sport over <text:span text:style-name="ifm_span_font.italic_ifm">nieuwe onderzoek naar de effectiviteit van medicinale cannabis</text:span> (ingezonden 8 februari 2017).</text:p>
      <text:p text:style-name="ifm_p_font.roman_mt.3.76mm_ifm">Antwoord van Minister <text:span text:style-name="ifm_span_font.bold_ifm">Schippers</text:span> (Volksgezondheid, Welzijn en Sport) (ontvangen 22 februari 2017).</text:p>
      <text:p text:style-name="ifm_p_mt.3.76mm_ifm">Vraag 1</text:p>
      <text:p text:style-name="ifm_p_ifm">Bent u bekend met het feit dat enkele zorgverzekeraars onlangs, naar aanleiding van uw brieven aan de Kamer, gestopt zijn met het gedogen van medicinale cannabis uit het basispakket?</text:p>
      <text:p text:style-name="ifm_p_mt.3.76mm_ifm">Antwoord 1</text:p>
      <text:p text:style-name="ifm_p_ifm">Ik ben ermee bekend dat er zorgverzekeraars zijn die medicinale cannabis niet meer vergoeden. Medicinale cannabis heeft nooit tot het basispakket behoort. Sommige zorgverzekeraars hebben medicinale cannabis tot voor kort onder bepaalde voorwaarden vanuit een aanvullende verzekering of vanuit coulance vergoed. Zij hebben besloten om dit niet meer te doen. Het is aan de zorgverzekeraars om te beslissen of zij wel of niet vergoeden.</text:p>
      <text:p text:style-name="ifm_p_ifm">Bepaalde zorgverzekeraars bieden uit coulance een overgangsregeling waarbij de kosten voor medicinale cannabis ook nog in 2017 worden vergoed.</text:p>
      <text:p text:style-name="ifm_p_ifm">Zie ook mijn brief aan de Tweede Kamer op 15 december 2016<text:note text:id="ID-1254-d37e70" text:note-class="footnote"><text:note-citation text:label="1 ">1</text:note-citation><text:note-body><text:p text:style-name="ifm_p_font.normal_size.6.93pt_mt..5mm_indent.-0.1161in_mleft.0.1161in_ifm">Kamerstukken 29 689, nr. 795</text:p></text:note-body></text:note>.</text:p>
      <text:p text:style-name="ifm_p_mt.3.76mm_ifm">Vraag 2</text:p>
      <text:p text:style-name="ifm_p_ifm">Is het u bekend dat, indien patiënten niet langer medicinale cannabis kunnen gebruiken, het eerst volgende substituut morfine voor hen is? Is het u ook bekend dat de bijwerkingen van morfine er vaak voor zorgen dat iemand slaperig is en hierdoor minder makkelijk kan participeren in de maatschappij? Hoe duidt u het gegeven dat patiënten zich bij gebrek aan medicinale cannabis tot morfine moeten wenden, met het oog op de hier genoemde bijwerkingen?</text:p>
      <text:p text:style-name="ifm_p_mt.3.76mm_ifm">Antwoord 2</text:p>
      <text:p text:style-name="ifm_p_ifm">De door u genoemde bijwerkingen van morfine en het positieve effect van medicinale cannabis op deze bijwerkingen zijn mij bekend. Medicinale cannabis is en blijft op recept verkrijgbaar voor patiënten. De verschillende variëteiten medicinale cannabis zijn beschikbaar en uit voorraad leverbaar.</text:p>
      <text:p text:style-name="ifm_p_mt.3.76mm_ifm">Vraag 3</text:p>
      <text:p text:style-name="ifm_p_ifm">Bent u bekend met het feit dat er jaarlijks 700 kilo medicinale cannabis wordt geëxporteerd naar buurland Duitsland om te voorzien in de vraag naar medicinale cannabis binnen de basisverzekering?</text:p>
      <text:p text:style-name="ifm_p_mt.3.76mm_ifm">Antwoord 3</text:p>
      <text:p text:style-name="ifm_p_ifm">Ja.</text:p>
      <text:p text:style-name="ifm_p_mt.3.76mm_ifm">Vraag 4</text:p>
      <text:p text:style-name="ifm_p_ifm">In hoeverre kunt u aangeven op welke onderzoeken Duitsland zich gebaseerd heeft om medicinale cannabis op te nemen in de basisverzekering? Kunt u aangeven hoe u deze onderzoeken waardeert? Zo ja, kunt u aangeven waarom voor Nederland dezelfde onderzoeken niet volstaan? Zo nee, wilt u deze onderzoeken op waarde laten waarderen?</text:p>
      <text:p text:style-name="ifm_p_mt.3.76mm_ifm">Antwoord 4</text:p>
      <text:p text:style-name="ifm_p_ifm">Er is mij niet bekend welke onderzoeken ten grondslag liggen aan het besluit van Duitsland. Zie verder antwoord op vraag 5.</text:p>
      <text:p text:style-name="ifm_p_mt.3.76mm_ifm">Vraag 5</text:p>
      <text:p text:style-name="ifm_p_ifm">Kunt u aangeven op welke wijze het Zorginstituut Nederland momenteel het onderzoek naar de effectiviteit van medicinale cannabis vormgeeft? Kunt u aangeven in hoeverre er een double-blinded trial wordt overwogen? Kunt u aangeven wat de verwachte duur van het onderzoek zal zijn, en of buitenlandse onderzoeken (zoals bijvoorbeeld gedaan in Duitsland) meegenomen kunnen worden? Zo ja, kunt u een stappenplan meenemen in de beantwoording van deze vragen? Zo nee, waarom kunt u dit niet?</text:p>
      <text:p text:style-name="ifm_p_mt.3.76mm_ifm">Antwoord 5</text:p>
      <text:p text:style-name="ifm_p_ifm">Binnenkort vindt er een rondetafelgesprek plaats met het Zorginstituut Nederland (ZiN) en het Bureau Medicinale Cannabis om te inventariseren of het ZiN een nader advies kan uitbrengen over de effectiviteit van medicinale cannabis. Op welke termijn ZiN mogelijk een advies kan uitbrengen zal ik tijdens de ronde tafel bespreken. Ook de vraag of buitenlandse onderzoeken en rapporten meegenomen kunnen worden zal ik met ZiN bespreken.</text:p>
      <text:p text:style-name="ifm_p_ifm">Het Zorginstituut Nederland doet zelf geen onderzoek. Onderzoek met een potentieel nieuw geneesmiddel wordt gedaan door de fabrikant. Tot voor kort waren trials met een placebo nog niet mogelijk omdat er geen placebo van medicinale cannabis beschikbaar was. Sinds eind 2016 is er een placebo beschikbaar dat voor een trial gebruikt kan worden. Zie ook de eerder genoemde brief van 15 december 20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nieuwe onderzoek naar de effectiviteit van medicinale cannabis</dc:title>
    <meta:user-defined meta:name="OVERHEIDop.ParlID/DC.identifier">ah-tk-20162017-1254</meta:user-defined>
    <meta:user-defined meta:name="OVERHEIDop.vraagnummer">2017Z02010</meta:user-defined>
    <meta:user-defined meta:name="OVERHEIDop.aanhangselNummer">1254</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E.I. Schippers</meta:user-defined>
    <meta:user-defined meta:name="OVERHEIDop.vergaderjaar">2016-2017</meta:user-defined>
    <meta:user-defined meta:name="DCTERMS.W3CDTF/OVERHEIDop.datumOntvangst">2017-02-22</meta:user-defined>
    <meta:user-defined meta:name="OVERHEID.StatenGeneraal/DC.creator">Tweede Kamer der Staten-Generaal</meta:user-defined>
    <dc:language>nl</dc:language>
    <meta:user-defined meta:name="DCTERMS.alternative"/>
    <meta:user-defined meta:name="DC.title">Antwoord op vragen van het lid Bergkamp over nieuwe onderzoek naar de effectiviteit van medicinale cannabis</meta:user-defined>
    <meta:user-defined meta:name="DCTERMS.W3CDTF/DCTERMS.available">2017-02-27</meta:user-defined>
    <meta:user-defined meta:name="OVERHEIDop.publicationName">Kamervragen (Aanhangsel)</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Zorg en gezondheid | Geneesmiddelen en medische hulpmiddelen</meta:user-defined>
    <meta:user-defined meta:name="OVERHEIDop.versieInformatie"/>
  </office:meta>
</office:document-meta>
</file>