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2</text:p>
      <text:p text:style-name="ifm_p_font.roman_mt.3.76mm_ifm">Vragen van de leden <text:span text:style-name="ifm_span_font.bold_ifm">Fokke</text:span> en <text:span text:style-name="ifm_span_font.bold_ifm">JanVos</text:span> (beiden PvdA) aan de Minister van Infrastructuur en Milieu over <text:span text:style-name="ifm_span_font.italic_ifm">het langer openhouden van de Belgische kerncentrales Tihange en Doel</text:span> (ingezonden 3 februari 2017).</text:p>
      <text:p text:style-name="ifm_p_font.roman_mt.3.76mm_ifm">Antwoord van Minister <text:span text:style-name="ifm_span_font.bold_ifm">Schultz van Haegen-Maas Geesteranus</text:span> (Infrastructuur en Milieu) (ontvangen 22 februari 2017).</text:p>
      <text:p text:style-name="ifm_p_mt.3.76mm_ifm">Vraag 1</text:p>
      <text:p text:style-name="ifm_p_ifm">Bent u op de hoogte van de berichtgeving over het langer openhouden van de Belgische kerncentrales Tihange en Doel?<text:note text:id="ID-2017Z01698-d37e61" text:note-class="footnote"><text:note-citation text:label="1 ">1</text:note-citation><text:note-body><text:p text:style-name="ifm_p_font.normal_size.6.93pt_mt..5mm_indent.-0.1161in_mleft.0.1161in_ifm">Dagblad De Limburger, 1 februari 2017, http://onlinekrant.delimburger.nl/data/4842/reader/reader.html?t=1485961853349#!preferred/0/package/4842/pub/6905/page/0</text:p></text:note-body></text:note></text:p>
      <text:p text:style-name="ifm_p_mt.3.76mm_ifm">Antwoord 1</text:p>
      <text:p text:style-name="ifm_p_ifm">Ja.</text:p>
      <text:p text:style-name="ifm_p_mt.3.76mm_ifm">Vraag 2</text:p>
      <text:p text:style-name="ifm_p_ifm">Klopt het dat de Belgische Minister van Binnenlandse Zaken Jambon en de regeringspartij N-VA gezegd hebben dat de kerncentrales in Doel en Tihange niet in 2025, maar pas in 2030 of 2035 zouden moeten sluiten, dus 30 jaar later dan oorspronkelijk gepland?</text:p>
      <text:p text:style-name="ifm_p_mt.3.76mm_ifm">Antwoord 2</text:p>
      <text:p text:style-name="ifm_p_ifm">De Belgische regeringspartij N-VA heeft aangegeven dat indien de leveringszekerheid in gevaar komt het langer openhouden van enkele reactoren tot 2030 of 2035 voor hun een optie is<text:note text:id="ID-1252-d37e90" text:note-class="footnote"><text:note-citation text:label="2 ">2</text:note-citation><text:note-body><text:p text:style-name="ifm_p_font.normal_size.6.93pt_mt..5mm_indent.-0.1161in_mleft.0.1161in_ifm">http://www.demorgen.be/binnenland/n-va-houdt-niet-vast-aan-kernuitstap-in-2025-b5531988/</text:p></text:note-body></text:note>. Dit is een verlenging van 5 tot 10 jaar ten opzichte van de huidige sluitingsdata.</text:p>
      <text:p text:style-name="ifm_p_mt.3.76mm_ifm">Vraag 3</text:p>
      <text:p text:style-name="ifm_p_ifm">Kunt u bevestigen dat u het hier niet mee eens bent? Wat gaat u er aan doen om dit te voorkomen?</text:p>
      <text:p text:style-name="ifm_p_mt.3.76mm_ifm">Antwoord 3</text:p>
      <text:p text:style-name="ifm_p_ifm">Hoewel het in eerste instantie begrijpelijkerwijs vragen oproept om de levensduur van de kerncentrales wederom te verlengen, betreft dit een nationale afweging. Het FANC moet vast stellen of het veilig is om de oudere reactoren langer open te houden en of er veiligheidsverhogende maatregelen getroffen moeten worden. Deze afweging vindt in België onafhankelijk plaats van de politieke besluitvorming. Internationaal zijn er kernreactoren tot leeftijden van 50 of 60 jaar waarvan is aangetoond dat veilig bedrijf mogelijk is. Een verlenging in België tot 50 jarige leeftijd loopt dan ook internationaal gezien niet uit de pas. Ik zal dit proces nauwlettend volgen en waardeer het dat België voor dergelijke processen actief gebruik maakt van internationale audits zoals de audit in februari 2017 over de bedrijfsduurverlenging van Doel 1 en Doel 2<text:note text:id="ID-1252-d37e112" text:note-class="footnote"><text:note-citation text:label="3 ">3</text:note-citation><text:note-body><text:p text:style-name="ifm_p_font.normal_size.6.93pt_mt..5mm_indent.-0.1161in_mleft.0.1161in_ifm">http://fanc.fgov.be/nl/news/salto-missie-voor-de-langetermijnuitbating-van-de-kernreactoren-doel-1-en-2/868.aspx</text:p></text:note-body></text:note>.</text:p>
      <text:p text:style-name="ifm_p_mt.3.76mm_ifm">Vraag 4</text:p>
      <text:p text:style-name="ifm_p_ifm">In hoeverre heeft u op een overtuigende wijze de wens van de Kamer, zoals verwoord in de motie-Fokke/Jan Vos (Kamerstuk 32 645, nr. 82) en de motie-Smaling c.s. (Kamerstuk 25 422, nr. 182) overgebracht dat deze onveilige centrales reeds op korte termijn uit bedrijf genomen moeten worden?</text:p>
      <text:p text:style-name="ifm_p_mt.3.76mm_ifm">Antwoord 4</text:p>
      <text:p text:style-name="ifm_p_ifm">Ik heb uw Kamer op 7 juli 2016 per brief geïnformeerd over de wijze waarop ik aan de motie Fokke/Jan Vos invulling heb gegeven.<text:note text:id="ID-1252-d37e134" text:note-class="footnote"><text:note-citation text:label="4 ">4</text:note-citation><text:note-body><text:p text:style-name="ifm_p_font.normal_size.6.93pt_mt..5mm_indent.-0.1161in_mleft.0.1161in_ifm">Kamerstuk 32 645, nr. 83</text:p></text:note-body></text:note> Wat betreft de door u genoemde motie Smaling beraad ik mij op dit moment hoe Nederland in internationaal verband kan optrekken in het dossier nucleaire veiligheid, ik zal uw Kamer hier in de zomer over informeren.</text:p>
      <text:p text:style-name="ifm_p_mt.3.76mm_ifm">Vraag 5</text:p>
      <text:p text:style-name="ifm_p_ifm">Waarom luistert de Belgische Minister niet naar u? Heeft u de wens van de Kamer wel met voldoende urgentie overgebracht? Ook dat het niet om een tijdelijke stillegging zou moeten gaan, maar om een definitieve sluiting van deze centrales?</text:p>
      <text:p text:style-name="ifm_p_mt.3.76mm_ifm">Antwoord 5</text:p>
      <text:p text:style-name="ifm_p_ifm">Minister Jambon is door mij meermaals gewezen op de zorgen die er in Nederland zijn ten aanzien van de berichtgeving over diverse Belgische centrales. Ik heb de wens van de Kamer om de centrales te sluiten en de overwegingen van de Kamer daarbij expliciet aan Minister Jambon overgebracht en daarover uw Kamer meerdere keren geïnformeerd waaronder tijdens het AO nucleaire veiligheid van 7 december 2016.</text:p>
      <text:p text:style-name="ifm_p_mt.3.76mm_ifm">Vraag 6</text:p>
      <text:p text:style-name="ifm_p_ifm">Klopt het dat ook Duitsland en Luxemburg de mening zijn toegedaan dat de centrales dicht moeten?</text:p>
      <text:p text:style-name="ifm_p_mt.3.76mm_ifm">Antwoord 6</text:p>
      <text:p text:style-name="ifm_p_ifm">De Duitse en Luxemburgse overheden hebben aan België het verzoek gedaan tot een tijdelijke sluiting van twee van de zeven reactoren (Doel 3 en Tihange 2) en aanvullend onderzoek te doen naar deze twee reactoren. Voor zover mij bekend is van een officieel verzoek van de Duitse of Luxemburgse regering tot definitieve sluiting van alle kernreactoren in België geen sprake.</text:p>
      <text:p text:style-name="ifm_p_mt.3.76mm_ifm">Vraag 7</text:p>
      <text:p text:style-name="ifm_p_ifm">Klopt het dat de helft van de Belgische energieproductie uit kernenergie zou bestaan? Waarom is er kennelijk in België nooit een gezonde energiemix ontstaan? Hoe kunnen u en de Minister van Economische Zaken hier alsnog een bijdrage aan leveren?</text:p>
      <text:p text:style-name="ifm_p_mt.3.76mm_ifm">Antwoord 7</text:p>
      <text:p text:style-name="ifm_p_ifm">België produceert tot circa 60% van zijn elektriciteit met kernenergie. De keuze van de energiemix is een nationale afweging. Als Minister van IenM heb ik geen rol in het vaststellen van wat de energiemix in buurlanden is. Ik heb uw Kamer bij het Algemeen Overleg nucleaire veiligheid en stralingsbescherming van 7 december 2016 geïnformeerd over het Memorandum of Understanding van de Minister van Economische Zaken met zijn Belgische collega over de verdere uitbreiding van interconnecties tussen de Nederlandse en Belgische stroomnetten. Hiermee wordt de mogelijkheid vergroot voor België om in periodes van schaarste stroom uit Nederland te importeren.</text:p>
      <text:p text:style-name="ifm_p_mt.3.76mm_ifm">Vraag 8</text:p>
      <text:p text:style-name="ifm_p_ifm">Klopt het dat de directeur veiligheid van Engie is ontslagen in verband met de slechte veiligheidscultuur bij Tihange? Waarom stelt energieleverancier ENGIE dan nu dat de centrale «hartstikke veilig» is? Is dit juist ook weer te zien als een nieuwe bevestiging van de gebrekkige veiligheidscultuur bij ENGIE?<text:note text:id="ID-2017Z01698-d37e121" text:note-class="footnote"><text:note-citation text:label="5 ">5</text:note-citation><text:note-body><text:p text:style-name="ifm_p_font.normal_size.6.93pt_mt..5mm_indent.-0.1161in_mleft.0.1161in_ifm">Dagblad De Limburger, 1 februari 2017, http://onlinekrant.delimburger.nl/data/4842/reader/reader.html?t=1485961853349#!preferred/0/package/4842/pub/6905/page/0</text:p></text:note-body></text:note></text:p>
      <text:p text:style-name="ifm_p_mt.3.76mm_ifm">Antwoord 8</text:p>
      <text:p text:style-name="ifm_p_ifm">Op 29 november 2016 heb ik uw Kamer per brief geïnformeerd over toenmalige berichtgeving over de veiligheidcultuur bij Electrabel en de maatregelen die het FANC en Electrabel hierin genomen hebben.<text:note text:id="ID-1252-d37e193" text:note-class="footnote"><text:note-citation text:label="6 ">6</text:note-citation><text:note-body><text:p text:style-name="ifm_p_font.normal_size.6.93pt_mt..5mm_indent.-0.1161in_mleft.0.1161in_ifm">Kamerstuk 25 422, nr. 165</text:p></text:note-body></text:note> In mijn brief geef ik aan dat Electrabel ook personele stappen heeft gezet om de veiligheidscultuur te verbeteren. De aanstelling van een nieuwe directeur veiligheid bij ENGIE (het moederbedrijf van Electrabel) is één van de maatregelen waarmee Electrabel laat zien te acteren op het toezichtsignaal van het FANC. Minister Jambon heeft aan mij telefonisch en per brief bevestigd dat er geen sprake is van een feitelijk onveilige situatie. Het toezichtsignaal van het FANC over, en de stappen die Electrabel nu zet in de veiligheidscultuur dienen om ook in de toekomst onveilige situaties uit te sluiten.</text:p>
      <text:p text:style-name="ifm_p_mt.3.76mm_ifm">Vraag 9</text:p>
      <text:p text:style-name="ifm_p_ifm">Klopt het dat de Belgische toezichthouder FANC ook heeft gesproken van een schandalig slechte veiligheidscultuur? Klopt het dat er alleen al in 2016 vijftien veiligheidsincidenten hebben plaatsgevonden?</text:p>
      <text:p text:style-name="ifm_p_mt.3.76mm_ifm">Antwoord 9</text:p>
      <text:p text:style-name="ifm_p_ifm">Ik heb u in mijn brief van 29 november 2016<text:span text:style-name="ifm_span_font.superscript_ifm">5</text:span> geïnformeerd over het toezichtsignaal van het FANC met betrekking tot de veiligheidcultuur, zie hiervoor ook het antwoord op vraag 5. In 2016 hebben er zich bij de kerncentrales in België zeven INES-incidenten voorgedaan. Deze zeven incidenten zijn gekwalificeerd als INES-1 incident: een afwijking waarbij voldoende veiligheidsmarge blijft bestaan.</text:p>
      <text:p text:style-name="ifm_p_mt.3.76mm_ifm">Vraag 10</text:p>
      <text:p text:style-name="ifm_p_ifm">Kunt u nogmaals bij de Belgische Minister van Binnenlandse Zaken Jambon aandringen op spoedige en definitieve sluiting van deze centrales? Kunt u hierover zo spoedig mogelijk, maar uiterlijk binnen een week, rapporteren aan de Kamer? Kunt u een afschrift van een te sturen brief, dan wel een gespreksverslag van uw gesprek met de Belgische Minister toevoegen bij deze rapportage aan de Kamer?</text:p>
      <text:p text:style-name="ifm_p_mt.3.76mm_ifm">Antwoord 10</text:p>
      <text:p text:style-name="ifm_p_ifm">Ik heb de wens van uw Kamer overgebracht aan Minister Jambon en uw Kamer hierover geïnformeerd. Zie antwoord vraag 4. Ik zal Minister Jambon bij de volgende gelegenheid nogmaals wijzen op het verzoek v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okke en Jan Vos over de berichtgeving over het langer openhouden van Belgische kerncentrales Tihange en Doel</dc:title>
    <meta:user-defined meta:name="OVERHEIDop.ParlID/DC.identifier">ah-tk-20162017-1252</meta:user-defined>
    <meta:user-defined meta:name="OVERHEIDop.vraagnummer">2017Z01698</meta:user-defined>
    <meta:user-defined meta:name="OVERHEIDop.aanhangselNummer">1252</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H. Fokke</meta:user-defined>
    <meta:user-defined meta:name="OVERHEIDop.ontvanger">M.H. Schultz van Haegen-Maas Geesteranus</meta:user-defined>
    <meta:user-defined meta:name="OVERHEIDop.vergaderjaar">2016-2017</meta:user-defined>
    <meta:user-defined meta:name="DCTERMS.W3CDTF/OVERHEIDop.datumOntvangst">2017-02-22</meta:user-defined>
    <meta:user-defined meta:name="OVERHEID.StatenGeneraal/DC.creator">Tweede Kamer der Staten-Generaal</meta:user-defined>
    <dc:language>nl</dc:language>
    <meta:user-defined meta:name="DCTERMS.alternative"/>
    <meta:user-defined meta:name="DC.title">Antwoord op vragen van de leden Fokke en Jan Vos over de berichtgeving over het langer openhouden van Belgische kerncentrales Tihange en Doel</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