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het lid <text:span text:style-name="ifm_span_font.bold_ifm">Roemer</text:span> (SP) aan de Staatssecretaris van Onderwijs, Cultuur en Wetenschap over <text:span text:style-name="ifm_span_font.italic_ifm">het bericht dat de Staatssecretaris de Sint Maartenschool in Ubbergen niet wil bezoeken</text:span> (ingezonden 31 januari 2017).</text:p>
      <text:p text:style-name="ifm_p_font.roman_mt.3.76mm_ifm">Antwoord van Staatssecretaris <text:span text:style-name="ifm_span_font.bold_ifm">Dekker</text:span> (Onderwijs, Cultuur en Wetenschap) (ontvangen 22 februari 2017).</text:p>
      <text:p text:style-name="ifm_p_mt.3.76mm_ifm">Vraag 1</text:p>
      <text:p text:style-name="ifm_p_ifm">Wat maakt dat u zelf niet ingaat op herhaaldelijke en aan u persoonlijk gerichte uitnodigingen van de Sint Maartenschool om de school te bezoeken en te spreken over de problemen die daar spelen, terwijl deze school 55 medewerkers zal moeten ontslaan door het beleid dat u voert en verdedigt en hierdoor de kwaliteit van het onderwijs die de school levert niet langer meer in stand gehouden kan worden?<text:note text:id="ID-2017Z01364-d37e59" text:note-class="footnote"><text:note-citation text:label="1 ">1</text:note-citation><text:note-body><text:p text:style-name="ifm_p_font.normal_size.6.93pt_mt..5mm_indent.-0.1161in_mleft.0.1161in_ifm">http://www.omroepgelderland.nl/nieuws/2126461/Beste-Sander-wat-jammer-dat-je-onze-school-niet-wilt-bezoeken</text:p></text:note-body></text:note> <text:note text:id="ID-2017Z01364-d37e67" text:note-class="footnote"><text:note-citation text:label="2 ">2</text:note-citation><text:note-body><text:p text:style-name="ifm_p_font.normal_size.6.93pt_mt..5mm_indent.-0.1161in_mleft.0.1161in_ifm">https://www.facebook.com/HalloNederlandMAX/videos/772713642882066/?hc_ref=PAGES_TIMELINE</text:p></text:note-body></text:note></text:p>
      <text:p text:style-name="ifm_p_mt.3.76mm_ifm">Antwoord 1</text:p>
      <text:p text:style-name="ifm_p_ifm">Tijdens het algemeen overleg met uw Kamer op 15 december 2016 over passend onderwijs heb ik toegezegd dat ambtenaren van het ministerie in overleg gaan met betrokkenen in de regio om te horen wat er precies speelt rond de Sint Maartenschool. De Sint Maartenschool is een speciale school voor leerlingen met een lichamelijke of meervoudige beperking en voor leerlingen die langdurig ziek zijn. Veel leerlingen van de Maartenschool hebben naast onderwijsondersteuning ook (medische) zorg nodig. Deze zorg kan worden bekostigd uit de Wet langdurige zorg, de Jeugdwet en/of de Zorgverzekeringswet. De school werkt voor de invulling van de zorg samen met de Sint Maartenskliniek. Voor de invoering van passend onderwijs werden veel leerlingen op basis van de samenwerking met de kliniek automatisch ingeschreven bij de speciale school met een middelhoge of hoge bekostiging. In de afgelopen periode heeft het samenwerkingsverband vanuit de behoefte aan onderwijsondersteuning van de leerlingen opnieuw bepaald welke ondersteuning het beste bij de leerling past. Voor een groot deel van de leerlingen van de Sint Maartenschool is geconcludeerd dat zij ook met minder ondersteuning het onderwijs kunnen volgen. Daarom is er een lagere bekostiging voor deze leerlingen afgegeven. Dat past bij het uitgangspunt van passend onderwijs om per leerling te kijken naar welke ondersteuning nodig is. Het is belangrijk om hierover goed te communiceren met ouders en leraren.</text:p>
      <text:p text:style-name="ifm_p_ifm">In vervolg op mijn toezegging hebben vanaf december verschillende gesprekken plaatsgevonden met het samenwerkingsverband, de bestuurder van de school en met de commissie van het samenwerkingsverband over de wijze waarop de beoordeling van de toelaatbaarheidsverklaringen (tlv’s) heeft plaatsgevonden. Vanuit OCW is ook gesproken met het personeel en de ouders over de knelpunten die zij ervaren. Daarna hebben mijn medewerkers opnieuw een gesprek gevoerd met alle betrokkenen in de regio (de school, het samenwerkingsverband en de gemeente) om verder met hen mee te denken over oplossingen.</text:p>
      <text:p text:style-name="ifm_p_ifm">Uit deze gesprekken komt het beeld naar voren dat de Sint Maartenschool zich inzet om haar leerlingen een goed onderwijszorgarrangement te bieden en ouders bij de organisatie van deze zorg zoveel mogelijk te ontlasten. Ook is er bij de herbeoordeling van de leerlingen goed gekeken naar wat de leerlingen nodig hebben om het onderwijs te kunnen volgen. Het bestuur (de Stichting Punt Speciaal) en het samenwerkingsverband hebben aangegeven dat zij ervoor zorgen dat alle leerlingen een passend onderwijsprogramma krijgen. Wel constateer ik dat de communicatie in de regio naar ouders, leerlingen en leraren beter had gekund. Door de onduidelijkheid is onzekerheid en onrust ontstaan bij leraren en ouders. Ook is het beeld ontstaan dat de Sint Maartenschool zijn deuren zou moeten sluiten. Dat is echter niet het geval. Het is nu aan de school, het bestuur en het samenwerkingsverband om duidelijkheid te bieden en om er in overleg met de ouders voor te zorgen dat alle leerlingen een passend onderwijsprogramma krijgen.</text:p>
      <text:p text:style-name="ifm_p_ifm">Naar aanleiding van de verlaging van de bekostiging heeft de bestuurder een reorganisatieplan en een sociaal plan opgesteld. De bonden en de medezeggenschap hebben hiermee ingestemd. De reorganisatie leidt op het niveau van het bestuur tot een daling van circa 53 fte op een totaal van circa 500 fte, waarvan 25 fte voortkomt uit de daling van het budget op de Sint Maartenschool. Het doel van het sociaal plan is om zoveel mogelijk medewerkers van werk naar werk te begeleiden zodat de expertise behouden blijft. De uitwerking van de reorganisatie wordt breed binnen het bestuur opgepakt. Dat betekent dat niet alleen naar de Sint Maartenschool wordt gekeken, maar dat er binnen de hele stichting een nieuwe, meer doelmatige managementstructuur wordt ingericht en er gekeken wordt naar het schrappen van overhead. Zo wordt geprobeerd zoveel mogelijk onderwijspersoneel te behouden.</text:p>
      <text:p text:style-name="ifm_p_mt.3.76mm_ifm">Vraag 2</text:p>
      <text:p text:style-name="ifm_p_ifm">Wat maakt dat u een medewerker van uw ministerie naar de Sint Maartenschool stuurt die geen verantwoording kan afleggen aan de directeur, leerkrachten, begeleiders, ouders en leerlingen over het door u ingevoerde beleid? Bent u niet degene die naast verantwoording afleggen in de Kamer ook verantwoording af moet leggen aan deze betrokkenen? Zo ja, kunt u uw antwoord uitleggen? Zo nee, waarom niet?</text:p>
      <text:p text:style-name="ifm_p_mt.3.76mm_ifm">Antwoord 2</text:p>
      <text:p text:style-name="ifm_p_ifm">Zie het antwoord op vraag 1.</text:p>
      <text:p text:style-name="ifm_p_mt.3.76mm_ifm">Vraag 3</text:p>
      <text:p text:style-name="ifm_p_ifm">Hoe verhoudt uw uitspraak «dat bekostiging nooit afhankelijk moet zijn van de grillen van het samenwerkingsverband en er altijd gekeken moet worden naar wat een kind specifiek nodig heeft» zich tot de situatie die zich nu voordoet op de Sint Maartenschool, waarbij de vijf samenwerkingsverbanden zelf hun criteria vaststellen om leerlingen in te delen in een bepaalde categorie?<text:note text:id="ID-2017Z01364-d37e87" text:note-class="footnote"><text:note-citation text:label="3 ">3</text:note-citation><text:note-body><text:p text:style-name="ifm_p_font.normal_size.6.93pt_mt..5mm_indent.-0.1161in_mleft.0.1161in_ifm">AO Passend onderwijs (15 december 2016), Kamerstuk 31 497, nr. 240</text:p></text:note-body></text:note> <text:note text:id="ID-2017Z01364-d37e95" text:note-class="footnote"><text:note-citation text:label="4 ">4</text:note-citation><text:note-body><text:p text:style-name="ifm_p_font.normal_size.6.93pt_mt..5mm_indent.-0.1161in_mleft.0.1161in_ifm">https://www.facebook.com/st.maartenschool/posts/1569577523059593</text:p></text:note-body></text:note></text:p>
      <text:p text:style-name="ifm_p_mt.3.76mm_ifm">Antwoord 3</text:p>
      <text:p text:style-name="ifm_p_ifm">Hiermee bedoel ik dat de ondersteuningsbehoefte van een leerling leidend moet zijn bij het beoordelen van de toelaatbaarheid tot het speciaal onderwijs. Dat is wat er naar mijn mening ook is gebeurd bij de nieuwe beoordeling van de leerlingen van de Sint Maartenschool. Zie ook het antwoord op vraag 1.</text:p>
      <text:p text:style-name="ifm_p_mt.3.76mm_ifm">Vraag 4</text:p>
      <text:p text:style-name="ifm_p_ifm">Welke concrete acties gaat u ondernemen om de Sint Maartenschool – en alle andere scholen die in deze situatie zitten – te helpen om te voorkomen dat vakkundig personeel verdwijnt, waardoor leerlingen niet meer het onderwijs, de begeleiding en de zorg krijgen die zij nodig hebben?</text:p>
      <text:p text:style-name="ifm_p_mt.3.76mm_ifm">Antwoord 4</text:p>
      <text:p text:style-name="ifm_p_ifm">Het uitgangspunt is dat alle leerlingen een passend onderwijsprogramma krijgen. Het is nu aan de school, het bestuur en het samenwerkingsverband om daar in overleg met de ouders voor te zorgen, zodat de onrust bij ouders wordt weggenomen. Met het beschikbare ondersteuningsbudget is het mogelijk om de leerlingen passend onderwijs te bieden, zoals ook in andere regio’s gebeurt.</text:p>
      <text:p text:style-name="ifm_p_ifm">Het bestuur heeft een sociaal plan opgesteld, met als uitgangspunt dat zoveel mogelijk medewerkers van werk naar werk worden begeleid. Hiermee kan de expertise behouden blijven voor het onderwijs.</text:p>
      <text:p text:style-name="ifm_p_ifm">Het bestuur onderzoekt verder welke mogelijkheden er zijn om de inzet van zorg op de Sint Maartenschool en zijn andere scholen en de afspraken hierover met ouders en zorgaanbieders beter te organiseren. Veel leerlingen van de school hebben naast onderwijsondersteuning ook (medische) zorg nodig. Deze zorg kan worden bekostigd uit de Wet langdurige zorg, de Jeugdwet en/of de Zorgverzekeringswet. Omdat dit veel tijd kost en complex is, kiezen speciale scholen er soms echter voor om deze zorg uit het onderwijsbudget te organiseren en te betalen. De onderwijsbekostiging is daar niet op ingericht.</text:p>
      <text:p text:style-name="ifm_p_ifm">Zoals toegezegd in het algemeen overleg in december, ben ik in overleg met het Ministerie van VWS, met Lecso (de vereniging van scholen voor (voortgezet) speciaal onderwijs), met scholen voor (voortgezet) speciaal onderwijs en met partijen in de zorg over de mogelijkheden om te komen tot vereenvoudiging van de invulling van (medische) zorg op school. Daarbij is de eerste stap om duidelijkheid te bieden door aan te geven welke mogelijkheden er zijn om te komen tot betere afspraken. Hiervoor heb ik in samenwerking met VWS een stroomschema beschikbaar gesteld met een route voor (v)so-scholen om (medische) zorg in onderwijstijd te organiseren door (ook) afspraken te maken op bestuurlijk niveau in plaats van (alleen) individuele gesprekken met ouders te voeren. Verdere uitwerking en oplossingen zijn echter nodig. Dit traject krijgt extra prioriteit. We hebben aan de Maartenschool aangeboden dat medewerkers van OCW en VWS zullen meedenken en ondersteunen bij het organiseren van de zorg op school.</text:p>
      <text:p text:style-name="ifm_p_ifm">Uiteraard blijf ik de ontwikkelingen bij de Maartenschool de komende period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emer over het bericht dat de Staatssecretaris de Sint Maartenschool in Ubbergen niet wilt bezoeken</dc:title>
    <meta:user-defined meta:name="OVERHEIDop.ParlID/DC.identifier">ah-tk-20162017-1251</meta:user-defined>
    <meta:user-defined meta:name="OVERHEIDop.vraagnummer">2017Z01364</meta:user-defined>
    <meta:user-defined meta:name="OVERHEIDop.aanhangselNummer">1251</meta:user-defined>
    <meta:user-defined meta:name="OVERHEIDop.AanhangselTypen/DC.type">Antwoord</meta:user-defined>
    <meta:user-defined meta:name="OVERHEIDop.Parlementair/DC.type">Aanhangsel van de Handelingen</meta:user-defined>
    <meta:user-defined meta:name="OVERHEIDop.indiener">E.G.M. Roemer</meta:user-defined>
    <meta:user-defined meta:name="OVERHEIDop.ontvanger">S. Dekker</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het lid Roemer over het bericht dat de Staatssecretaris de Sint Maartenschool in Ubbergen niet wilt bezoeke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