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Wassenberg</text:span> (PvdD) aan de Staatssecretaris van Economische Zaken over <text:span text:style-name="ifm_span_font.italic_ifm">het op grote schaal illegaal couperen van paardenstaarten</text:span> (ingezonden 24 augustus 2016).</text:p>
      <text:p text:style-name="ifm_p_font.roman_mt.3.76mm_ifm">Antwoord van Staatssecretaris <text:span text:style-name="ifm_span_font.bold_ifm">van Dam</text:span> (Economische Zaken) (ontvangen 6 oktober 2016)</text:p>
      <text:p text:style-name="ifm_p_mt.3.76mm_ifm">Vraag 1</text:p>
      <text:p text:style-name="ifm_p_ifm">Kent u de berichten «Controles op staarten van trekpaarden» en «Nostalgie van het trekpaard», waaruit blijkt dat vrijwel alle paarden op de Nationale Tentoonstelling voor trekpaarden gecoupeerd waren ondanks het wettelijke verbod hierop?<text:note text:id="ID-2016Z15485-d37e58" text:note-class="footnote"><text:note-citation text:label="1 ">1</text:note-citation><text:note-body><text:p text:style-name="ifm_p_font.normal_size.6.93pt_mt..5mm_indent.-0.1161in_mleft.0.1161in_ifm">Controles op staarten van trekpaarden, Dagblad De Limburger, 20 augustus 2016</text:p></text:note-body></text:note>
         <text:note text:id="ID-2016Z15485-d37e66" text:note-class="footnote"><text:note-citation text:label="2 ">2</text:note-citation><text:note-body><text:p text:style-name="ifm_p_font.normal_size.6.93pt_mt..5mm_indent.-0.1161in_mleft.0.1161in_ifm">Nostalgie van het trekpaard, Dagblad De Limburger, 22 augustus 2016</text:p></text:note-body></text:note></text:p>
      <text:p text:style-name="ifm_p_mt.3.76mm_ifm">Antwoord 1</text:p>
      <text:p text:style-name="ifm_p_ifm">Ja.</text:p>
      <text:p text:style-name="ifm_p_mt.3.76mm_ifm">Vraag 2 en 3</text:p>
      <text:p text:style-name="ifm_p_ifm">Kunt u aangeven hoeveel processen-verbaal de Nederlandse Voedsel- en Warenautoriteit (NVWA) tijdens deze tentoonstelling heeft opgemaakt? Zo nee, waarom niet?</text:p>
      <text:p text:style-name="ifm_p_ifm">Hoe is het op grote schaal tentoonstellen van gecoupeerde paarden te rijmen met uw antwoord op eerdere vragen, namelijk dat u bestuursrechtelijk zal handhaven op het tentoonstellingsverbod van paarden met geamputeerde staarten?<text:note text:id="ID-2016Z15485-d37e86" text:note-class="footnote"><text:note-citation text:label="3 ">3</text:note-citation><text:note-body><text:p text:style-name="ifm_p_font.normal_size.6.93pt_mt..5mm_indent.-0.1161in_mleft.0.1161in_ifm">Aanhangsel Handelingen II 2015/16, nr. 1604</text:p></text:note-body></text:note></text:p>
      <text:p text:style-name="ifm_p_mt.3.76mm_ifm">Antwoord 2 en 3</text:p>
      <text:p text:style-name="ifm_p_ifm">In mijn antwoorden op vragen inzake het meedoen van gecoupeerde paarden aan hengstenkeuringen (Aanhangsel Handelingen, vergaderjaar 2015–2016, nr. 2046) heb ik aan uw Kamer aangegeven voornemens te zijn bestuursrechtelijk te gaan handhaven op het tentoonstellingsverbod. De NVWA doet momenteel onderzoek naar aanleiding van tentoongestelde, gecoupeerde paarden. In het kader van dit onderzoek heeft de NVWA controles uitgevoerd op tentoonstellingen in Zeeland en Limburg. Het onderzoek is onderdeel van een bestuursrechtelijk handhavingstraject. Proces-verbaal wordt opgemaakt in het kader van strafrecht en is hier derhalve niet aan de orde. Wanneer op basis van het lopende onderzoek overtredingen worden vastgesteld, kan hiertegen bestuursrechtelijk worden opgetreden door bijvoorbeeld het opleggen van een last onder dwangsom.</text:p>
      <text:p text:style-name="ifm_p_mt.3.76mm_ifm">Vraag 4</text:p>
      <text:p text:style-name="ifm_p_ifm">Hoe vordert uw onderzoek naar effectievere handhaving van dit tentoonstellingsverbod? Op welke termijn en op welke wijze verwacht u de resultaten hiervan te kunnen implementeren?</text:p>
      <text:p text:style-name="ifm_p_mt.3.76mm_ifm">Antwoord 4</text:p>
      <text:p text:style-name="ifm_p_ifm">Het resultaat van het ingezette bestuurlijke handhavingstraject vormt de basis voor het onderzoek. Dit resultaat is bepalend voor het kunnen vaststellen van de effectiviteit ervan en de wijze waarop deze kan worden verbeterd om aan de ongewenste situatie een einde te maken. Ik zal uw Kamer hierover dit najaar informeren.</text:p>
      <text:p text:style-name="ifm_p_mt.3.76mm_ifm">Vraag 5</text:p>
      <text:p text:style-name="ifm_p_ifm">Deelt u de mening dat het teleurstellend is dat ondanks diverse verzoeken de Koninklijke Vereniging Het Nederlandse Trekpaard en de Haflinger (KVTH) het couperen niet op vrijwillige basis wil uitbannen en dat het zorgwekkend is dat het dreigen met boetes en controles door de NVWA kennelijk geen effect sorteert? Zo nee, waarom niet? Zo ja, hoe bent u voornemens zich in te spannen voor een cultuuromslag bij de KVTH?</text:p>
      <text:p text:style-name="ifm_p_mt.3.76mm_ifm">Antwoord 5</text:p>
      <text:p text:style-name="ifm_p_ifm">Ik vind het altijd teleurstellend dat een sector, welke sector dan ook, niet in staat is zijn maatschappelijke verantwoordelijkheid te nemen en daarop vervolgens aangesproken moet worden middels handhaving. Om deze reden ben ik ook begonnen met het bestuursrechtelijk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op grote schaal illegaal couperen van paardenstaarten</dc:title>
    <meta:user-defined meta:name="OVERHEIDop.ParlID/DC.identifier">ah-tk-20162017-125</meta:user-defined>
    <meta:user-defined meta:name="OVERHEIDop.vraagnummer">2016Z15485</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6-10-06</meta:user-defined>
    <meta:user-defined meta:name="OVERHEID.StatenGeneraal/DC.creator">Tweede Kamer der Staten-Generaal</meta:user-defined>
    <dc:language>nl</dc:language>
    <meta:user-defined meta:name="DCTERMS.alternative"/>
    <meta:user-defined meta:name="DC.title">Antwoord op vragen van het lid Wassenberg over het op grote schaal illegaal couperen van paardenstaart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