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de leden <text:span text:style-name="ifm_span_font.bold_ifm">Belhaj</text:span> en <text:span text:style-name="ifm_span_font.bold_ifm">Pechtold</text:span> (beiden D66) aan de Staatssecretaris van Infrastructuur en Milieu en de Minister van Binnenlandse Zaken en Koninkrijksrelaties over <text:span text:style-name="ifm_span_font.italic_ifm">de situatie bij luchtvaartmaatschappij Insel Air</text:span> (ingezonden 14 februari 2017).</text:p>
      <text:p text:style-name="ifm_p_font.roman_mt.3.76mm_ifm">Antwoord van Staatssecretaris <text:span text:style-name="ifm_span_font.bold_ifm">Dijksma</text:span> (Infrastructuur en Milieu), mede namens de Minister van Binnenlandse Zaken en Koninkrijksrelaties (ontvangen 22 februari 2017).</text:p>
      <text:p text:style-name="ifm_p_mt.3.76mm_ifm">Vraag 1</text:p>
      <text:p text:style-name="ifm_p_ifm">Kent u het bericht «Ambtenaren mogen niet meer met Insel Air vliegen»<text:note text:id="ID-2017Z02418-d37e60" text:note-class="footnote"><text:note-citation text:label="1 ">1</text:note-citation><text:note-body><text:p text:style-name="ifm_p_font.normal_size.6.93pt_mt..5mm_indent.-0.1161in_mleft.0.1161in_ifm">NOS.nl, 3 februari 2017 (http://nos.nl/artikel/2156312-ambtenaren-mogen-niet-meer-met-insel-air-vliegen.html)</text:p></text:note-body></text:note>, het bericht «Rhuggenaath naar Nederland voor Insel»<text:note text:id="ID-2017Z02418-d37e69" text:note-class="footnote"><text:note-citation text:label="2 ">2</text:note-citation><text:note-body><text:p text:style-name="ifm_p_font.normal_size.6.93pt_mt..5mm_indent.-0.1161in_mleft.0.1161in_ifm">Website Antilliaans Dagblad, 7 februari 2017 (http://antilliaansdagblad.com/curacao/15209-rhuggenaath-naar-nederland-voor-insel)</text:p></text:note-body></text:note> en het bericht «KLM onder vuur door noodlijdend Insel Air»?<text:note text:id="ID-2017Z02418-d37e78" text:note-class="footnote"><text:note-citation text:label="3 ">3</text:note-citation><text:note-body><text:p text:style-name="ifm_p_font.normal_size.6.93pt_mt..5mm_indent.-0.1161in_mleft.0.1161in_ifm">Website De Telegraaf, 3 februari 2017 (http://www.knipselkrant-curacao.com/telegraaf-klm-onder-vuur-door-noodlijdend-insel-air/)</text:p></text:note-body></text:note></text:p>
      <text:p text:style-name="ifm_p_mt.3.76mm_ifm">Antwoord 1</text:p>
      <text:p text:style-name="ifm_p_ifm">Ja.</text:p>
      <text:p text:style-name="ifm_p_mt.3.76mm_ifm">Vraag 2</text:p>
      <text:p text:style-name="ifm_p_ifm">Bent u eerder op de hoogte gesteld van de zorgen over de veiligheidssituatie bij Insel Air? Zo nee, in welke mate wordt informatie uitgewisseld tussen Nederland en de landen binnen het Koninkrijk der Nederlanden? Zo ja, waarom zijn er niet eerder maatregelen getroffen om de veiligheid van mensen die met Insel Air vliegen te waarborgen?</text:p>
      <text:p text:style-name="ifm_p_mt.3.76mm_ifm">Antwoord 2</text:p>
      <text:p text:style-name="ifm_p_ifm">De departementen van IenM en BZK ontvingen eind 2016 signalen over de luchtvaartveiligheid van Insel Air. Het ging hierbij vooral om concrete informatie van KLM. Gezien deze informatie, heb ik begin januari 2017 in een brief aan mijn ambtsgenoot van Curaçao aandacht gevraagd voor de veiligheid van Insel Air International BV. Ook heb ik concrete informatie opgevraagd om de veiligheidssituatie beter te kunnen beoordelen. Half januari ontving ik een bericht van mijn ambtscollega. De zorgen werden hierdoor echter niet weggenomen.</text:p>
      <text:p text:style-name="ifm_p_ifm">Tegelijkertijd voerde de Inspectie Leefomgeving en Transport (ILT) inspecties uit van vliegtuigen van Insel Air International BV op Bonaire in het kader van Safety Assessment of Foreign Aircraft (SAFA) programma. Ook in eerdere jaren heeft de ILT dergelijke controles gehouden, waarbij weliswaar tekortkomingen zijn geconstateerd, maar niet in die mate dat de vliegveiligheid acuut in gevaar zou zijn. Dit was ook de uitkomst van de SAFA-inspectie in januari 2017 bij vliegtuigen van Insel Air International BV. Dergelijke inspecties geven echter geen volledig beeld van de totale veiligheidsituatie. In dezelfde periode legt op Aruba de Arubaanse toezichtsautoriteit, Department of Civil Aviation (DCA) alle vliegtuigen van Insel Air Aruba NV een vliegverbod op.</text:p>
      <text:p text:style-name="ifm_p_ifm">Het Consulaat-generaal van de Verenigde Staten op Curaçao gaf voorts begin februari hun personeel opdracht geen dienstreizen met Insel Air meer te maken. De zorgen over de veiligheid waren derhalve begin februari geenszins weggenomen. Dit was dan ook de aanleiding tot de door het kabinet genomen voorzorgsmaatregel, gericht op dienstreizen door rijksambtenaren en het actief bekendmaken daarvan ten behoeve van alle reizigers.</text:p>
      <text:p text:style-name="ifm_p_ifm">Zoals uw Kamer gemeld in de brief van 3 februari jl.(Kamerstuk 24 804, nr. 93), is met mijn ambtscollega’s van Aruba en Curaçao afgesproken dat de ILT zich, samen met de lokale luchtvaartautoriteiten, een completer beeld vormt van de veiligheidssituatie om op basis daarvan een beter onderbouwd besluit te nemen. In de brief die heden aan uw Kamer is gezonden, bericht ik u over de resultaten van de ILT-inspecties en de op basis daarvan gemaakte afspraken met de regeringen van Curaçao en Aruba.</text:p>
      <text:p text:style-name="ifm_p_ifm">Van belang is dat binnen het Koninkrijk der Nederlanden de luchtvaartautoriteit van elk land verantwoordelijk is voor het toezicht op de veiligheid bij de aldaar geregistreerde luchtvaartmaatschappijen. In het geval van Insel Air International BV is dit de Curaçao Civil Aviation Authority (CCAA) en voor Insel Air Aruba NV is dit de Arubaanse toezichthouder Department of Civil Aviation (DCA). De Nederlandse overheid heeft op grond van luchtvaartverdragen en nationale regelgeving, een verantwoordelijkheid voor de luchtvaartveiligheid op Bonaire, Saba en Sint Eustatius. Insel Air International BV vliegt ook naar/vanaf Bonaire.</text:p>
      <text:p text:style-name="ifm_p_mt.3.76mm_ifm">Vraag 3</text:p>
      <text:p text:style-name="ifm_p_ifm">Wanneer hebt u de brief ontvangen van Minister Rhuggenaath van Economische Ontwikkeling van Curaçao, waarin een briefing is gegeven over de situatie bij Insel Air?<text:note text:id="ID-2017Z02418-d37e98" text:note-class="footnote"><text:note-citation text:label="4 ">4</text:note-citation><text:note-body><text:p text:style-name="ifm_p_font.normal_size.6.93pt_mt..5mm_indent.-0.1161in_mleft.0.1161in_ifm">Website Antilliaans Dagblad, 7 februari 2017 (http://antilliaansdagblad.com/curacao/15209-rhuggenaath-naar-nederland-voor-insel)</text:p></text:note-body></text:note></text:p>
      <text:p text:style-name="ifm_p_mt.3.76mm_ifm">Antwoord 3</text:p>
      <text:p text:style-name="ifm_p_ifm">Eind december is deze brief ontvangen door de Minister van BZK. Vervolgens is de brief door BZK per mail ook aan IenM doorgezonden. Deze brief van Minister Rhuggenaath gaat overigens enkel in op de economische zorgen bij Insel Air.</text:p>
      <text:p text:style-name="ifm_p_mt.3.76mm_ifm">Vraag 4</text:p>
      <text:p text:style-name="ifm_p_ifm">Waarom zijn signalen bij KLM over de veiligheid niet eerder opgepakt, toen zij twee maanden geleden het gedeelde vluchtnummer («codeshare») heeft opgeschort, omdat Insel Air verdergaande afspraken over onder andere veiligheid niet meer volledig kon waarmaken door de bedrijfscrisis? Waarom heeft dit niet geleid tot ingrijpen? Waarom moest het zover komen dat piloten toestellen aan de grond hielden voordat actie werd ondernomen?</text:p>
      <text:p text:style-name="ifm_p_mt.3.76mm_ifm">Antwoord 4</text:p>
      <text:p text:style-name="ifm_p_ifm">Medio november 2016 heeft KLM tot nader order besloten de codeshare op vluchten uitgevoerd door Insel Air op te schorten vanwege operationele problemen van Insel Air. Concrete informatie over de veiligheid van Inselair International BV kwam medio december tot ons en zijn voor mij aanleiding geweest mijn ambtsgenoot van Curaçao als verantwoordelijk toezichthouder, om nadere informatie te vragen en voor de ILT tot het houden van SAFA-inspecties op Bonaire (zie het antwoord op vraag 2).</text:p>
      <text:p text:style-name="ifm_p_mt.3.76mm_ifm">Vraag 5</text:p>
      <text:p text:style-name="ifm_p_ifm">Klopt het dat u met de regering van Curaçao heeft afgesproken dat de Inspectie Leefomgeving en Transport (ILT) op zeer korte termijn assistentie gaat verlenen bij inspecties? Zo nee, waarom niet? Zo ja, waarom is de ILT niet eerder betrokken geweest bij de inspectie van Insel Air?</text:p>
      <text:p text:style-name="ifm_p_mt.3.76mm_ifm">Antwoord 5</text:p>
      <text:p text:style-name="ifm_p_ifm">Ja, in samenspraak met de lokale luchtvaartautoriteiten heeft een team van ILT inspecteurs februari jl. op Curaçao en Aruba samen met de locale primair verantwoordelijke luchtvaartautoriteiten inspecties uitgevoerd. In de separate brief, die ik heden aan uw Kamer doe toekomen, informeer ik u over de uitkomsten van deze inspectie en de vervolgstappen. Zoals aangegeven bij vraag 2, heeft ILT medio januari 2017 ook SAFA inspecties van vliegtuigen van Insel Air uitgevoerd op Bonaire.</text:p>
      <text:p text:style-name="ifm_p_mt.3.76mm_ifm">Vraag 6</text:p>
      <text:p text:style-name="ifm_p_ifm">In acht genomen dat rijksambtenaren in dienstverband niet meer met Insel Air mogen vliegen, waarom heeft u ervoor gekozen de overige reizigers enkel van de huidige situatie op de hoogte te stellen en niet de reizigers uit de landen van het Koninkrijk en Caribisch Nederland actief te ontraden met Insel Air te vliegen?</text:p>
      <text:p text:style-name="ifm_p_mt.3.76mm_ifm">Antwoord 6</text:p>
      <text:p text:style-name="ifm_p_ifm">Wij hebben gekozen voor een voorzorgsmaatregel ten aanzien van het vliegen met Insel Air International BV die passend is gezien onze bevoegdheden en de bij ons beperkt beschikbare informatie. De Kamerbrief van 3 februari jl. hebben wij breed bekend gemaakt door persberichten en op websites van de rijksoverheid. Op die manier is een duidelijk signaal afgegeven aan de overige reizigers over de veiligheidssituatie van Insel Air International BV.</text:p>
      <text:p text:style-name="ifm_p_mt.3.76mm_ifm">Vraag 7</text:p>
      <text:p text:style-name="ifm_p_ifm">Kunt u aangeven wat de concrete consequenties zijn van het wegvallen van de luchtverbindingen van Insel Air voor de mensen die tussen de landen van het Koninkrijk en Caraïbische Nederlanden vliegen en voor de mensen die vliegen tussen de eilanden van het Koninkrijk en Caraïbische Nederlanden? Op welke termijn verwacht u voor deze mensen een oplossing te hebben gecreëerd voor het ontstane gebrek aan bereikbaarheid van de landen van het Koninkrijk en Caraïbische Nederlanden?</text:p>
      <text:p text:style-name="ifm_p_mt.3.76mm_ifm">Antwoord 7</text:p>
      <text:p text:style-name="ifm_p_ifm">De beperking die door de Nederlandse overheid is ingesteld heeft betrekking op ambtenaren voor wie het werkgeverschap bij het Rijk berust. De verschillende overheden in de autonome landen en in Caribisch Nederland hebben ieder een eigen verantwoordelijkheid bij het beoordelen van de veiligheidssituatie en het verbinden van eventuele consequenties daaraan. De overheid van Curaçao heeft actie ondernomen gericht op de levensvatbaarheid van Insel Air International BV. Momenteel vinden er reguliere vluchten plaats, die ook door andere luchtvaartmaatschappijen worden uitgevoerd. Daarnaast is Insel Air druk doende om de continuïteit van de verbindingen in de regio te herstellen. Ook is een expertgroep ingesteld om zich met de connectiviteit bezighouden (zie het antwoord op vraag 9).</text:p>
      <text:p text:style-name="ifm_p_mt.3.76mm_ifm">Vraag 8</text:p>
      <text:p text:style-name="ifm_p_ifm">Waarom heeft u besloten rijksambtenaren voor dienstreizen voorlopig niet meer te laten vliegen met vluchten van Insel Air International, maar wél met vluchten van Insel Air Aruba?</text:p>
      <text:p text:style-name="ifm_p_ifm">Hoe verhoudt dit zich tot het feit dat Aruba wél heeft besloten de vliegtuigen aan de grond te houden voor nadere inspectie?</text:p>
      <text:p text:style-name="ifm_p_mt.3.76mm_ifm">Antwoord 8</text:p>
      <text:p text:style-name="ifm_p_ifm">Dit heeft te maken met het feit dat de concrete informatie waarover wij beschikten de veiligheidssituatie bij Insel Air International BV betrof. Ook van belang was dat, zoals u aangeeft, de luchtvaartautoriteiten van Aruba zelf heeft besloten de vliegtuigen van Insel Air Aruba tot hernieuwde certificering aan de grond te houden.</text:p>
      <text:p text:style-name="ifm_p_mt.3.76mm_ifm">Vraag 9</text:p>
      <text:p text:style-name="ifm_p_ifm">Welke maatregelen bent u van plan te treffen, wanneer Insel Air mocht omvallen, in acht genomen dat dit grote consequenties heeft voor de bereikbaarheid van de landen van het Koninkrijk en Caribisch Nederland?</text:p>
      <text:p text:style-name="ifm_p_mt.3.76mm_ifm">Antwoord 9</text:p>
      <text:p text:style-name="ifm_p_ifm">De regering van Curaçao heeft, als primair verantwoordelijke voor Insel Air International BV, actie ondernomen om de levensvatbaarheid van Insel Air International BV te vergroten. Op 9 februari jl. is dit ons nader toegelicht en hebben de betrokken regeringen tevens besloten tot de oprichting van de eerder genoemde expertgroep die de connectiviteit tussen de eilanden nader zal bezien. Alle landen van het Koninkrijk nemen hieraan deel. Tevens zal Nederlandse expertise worden ingebracht ter ondersteuning van de autoriteiten op Curaçao en Aruba met hun toezicht op Insel Air.</text:p>
      <text:p text:style-name="ifm_p_mt.3.76mm_ifm">Vraag 10</text:p>
      <text:p text:style-name="ifm_p_ifm">Wat was uw inzet voor het gesprek met Minister Rhuggenaath van Economische Ontwikkeling van Curaçao en wat is er uit dit gesprek gekomen?<text:note text:id="ID-2017Z02418-d37e151" text:note-class="footnote"><text:note-citation text:label="5 ">5</text:note-citation><text:note-body><text:p text:style-name="ifm_p_font.normal_size.6.93pt_mt..5mm_indent.-0.1161in_mleft.0.1161in_ifm">Website Antilliaans Dagblad, 7 februari 2017 (http://antilliaansdagblad.com/curacao/15209-rhuggenaath-naar-nederland-voor-insel)</text:p></text:note-body></text:note></text:p>
      <text:p text:style-name="ifm_p_mt.3.76mm_ifm">Antwoord 10</text:p>
      <text:p text:style-name="ifm_p_ifm">Naast Minister Rhuggenaath was ook Minister Camelia-Römer, de Minister van Verkeer, Vervoer en Ruimtelijk Planning bij het gesprek aanwezig. De belangrijkste inzet van het overleg was kennis te nemen van de acties van de regering van Curaçao om de problemen met de levensvatbaarheid van Insel Air International BV te vergroten. Verder is gesproken over het gezamenlijk belang van het waarborgen van de onderlinge verbindingen binnen het Caribisch deel van het Koninkrijk en zijn afspraken gemaakt om de samenwerking op het gebied van luchtvaart tussen de vier landen binnen het Koninkrijk te intensiveren. Een op te richten expertgroep zal de borging van de connectiviteit binnen de eilanden nader bezien.</text:p>
      <text:p text:style-name="ifm_p_mt.3.76mm_ifm">Vraag 11</text:p>
      <text:p text:style-name="ifm_p_ifm">Bent u bereid deze vragen afzonderlijk te beantwoorden?</text:p>
      <text:p text:style-name="ifm_p_mt.3.76mm_ifm">Antwoord 11</text:p>
      <text:p text:style-name="ifm_p_ifm">Ja.</text:p>
      <text:p text:style-name="ifm_p_mt.3.76mm_ifm">Vraag 12</text:p>
      <text:p text:style-name="ifm_p_ifm">Kunt u deze vragen beantwoorden voorafgaand aan het Algemeen overleg Luchtvaart voorzien op 23 februari?</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chtold en Belhaj over de berichten over de situatie bij de luchtvaartmaatschappij Insel Air</dc:title>
    <meta:user-defined meta:name="OVERHEIDop.ParlID/DC.identifier">ah-tk-20162017-1249</meta:user-defined>
    <meta:user-defined meta:name="OVERHEIDop.vraagnummer">2017Z02418</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S. Belhaj</meta:user-defined>
    <meta:user-defined meta:name="OVERHEIDop.ontvanger">S.A.M. Dijksma</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de leden Pechtold en Belhaj over de berichten over de situatie bij de luchtvaartmaatschappij Insel Air</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