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de leden <text:span text:style-name="ifm_span_font.bold_ifm">Roemer</text:span> (SP), <text:span text:style-name="ifm_span_font.bold_ifm">Pechtold</text:span> (D66) en <text:span text:style-name="ifm_span_font.bold_ifm">Klaver</text:span> (GroenLinks) aan de Minister-President over <text:span text:style-name="ifm_span_font.italic_ifm">inzage in e-mails van het Ministerie van Algemene Zaken inzake de Teevendeal</text:span> (ingezonden 20 februari 2017).</text:p>
      <text:p text:style-name="ifm_p_font.roman_mt.3.76mm_ifm">Antwoord van Minister <text:span text:style-name="ifm_span_font.bold_ifm">Rutte</text:span> (Algemene Zaken) (ontvangen 21 februari 2017).</text:p>
      <text:p text:style-name="ifm_p_mt.3.76mm_ifm">Vraag 1</text:p>
      <text:p text:style-name="ifm_p_ifm">Bent u bereid uw beslissing te herzien geen inzage te geven in de precieze inhoud en de begeleidende tekst van de e-mails en het relevante berichtenverkeer rondom 8 maart 2015 over de herinneringen van de heer Teeven aan het bedrag van de zogenaamde Teevendeal, zoals eerder verzocht?<text:note text:id="ID-2017Z02784-d37e64" text:note-class="footnote"><text:note-citation text:label="1 ">1</text:note-citation><text:note-body><text:p text:style-name="ifm_p_font.normal_size.6.93pt_mt..5mm_indent.-0.1161in_mleft.0.1161in_ifm">Aanhangsel Handelingen, vergaderjaar 2016–2017, nr. 1212</text:p></text:note-body></text:note></text:p>
      <text:p text:style-name="ifm_p_mt.3.76mm_ifm">Antwoord 1</text:p>
      <text:p text:style-name="ifm_p_ifm">Ambtenaren moeten zich veilig weten om onbelast informatie met elkaar te delen. Mails van individuele ambtenaren worden daarom in beginsel niet verstrekt. Hetzelfde geldt voor namen en/of functieaanduidingen van individuele ambtenaren. Dit algemene uitgangspunt is wezenlijk voor de functievervulling van ambtenaren. Zoals in de beantwoording van de kamervragen van 15 februari jl. reeds is toegelicht, is verstrekking van ambtelijke mails niet verenigbaar met het wezenlijke belang dat is gemoeid met een goede besluitvorming die wordt gediend door de vertrouwelijkheid van een vrije en open gedachtewisseling. Voorts is verlening van inzage niet verenigbaar met de bescherming van de persoonlijke levenssfeer van medewerkers.</text:p>
      <text:p text:style-name="ifm_p_ifm">Wel is het mogelijk inlichtingen te geven over de zakelijke inhoud van ambtelijke mails. In de antwoorden van 15 februari jl. is toegelicht wat de strekking was van de begeleidende mail en hoe binnen AZ met de mail en bijlage is omgegaan; zoals in de antwoorden van 15 februari jl. samengevat, hebben de AZ-ambtenaren zich simpelweg niet beziggehouden met de mail en de bijlage, noch op zondagavond 8 maart, noch daarna.</text:p>
      <text:p text:style-name="ifm_p_ifm">In de hele omgang binnen Algemene Zaken met dit dossier is deze mail en de bijlage op geen moment onderwerp van bestudering, afweging, reactie of afhandeling geweest, noch is de mail, de bijlage en/of de inhoud ervan onderling of met mij besproken. Op maandag 9 maart 2015 is Algemene Zaken aan de slag gegaan met de gevolgen van de vondst van het bonnetje, te weten het vertrek van de twee bewindspersonen. Toen de melding op maandagochtend kwam dat het bonnetje gevonden was, heeft niemand bij AZ meer omgezien naar inmiddels verouderde concepten. Geen van de betrokkenen herinnert zich de bijlage op enig moment gelezen te hebben. Pas na de vraag van de heer Haan op 23 januari van dit jaar, is gebleken dat de mail met bijlage inderdaad op 8 maart 2015 ontvangen was bij AZ.</text:p>
      <text:p text:style-name="ifm_p_mt.3.76mm_ifm">Vraag 2</text:p>
      <text:p text:style-name="ifm_p_ifm">Waarom weegt volgens u «het wezenlijke belang dat is gemoeid met een goede voorbereiding van besluitvorming» alsmede «de bescherming van de persoonlijke levenssfeer van medewerkers» zwaarder dan het belang van openheid en controle in deze zaak die gaat om geloofwaardigheid, nu een groot deel van de Kamer dit klemmende beroep op u doet?</text:p>
      <text:p text:style-name="ifm_p_mt.3.76mm_ifm">Antwoord 2</text:p>
      <text:p text:style-name="ifm_p_ifm">De strekking van de begeleidende email en de omgang binnen AZ met de mail en bijlage zijn in mijn antwoorden van 15 februari jl. toegelicht. Deze informatie werd aangetroffen naar aanleiding van de vraag van de heer Haan op 23 januari 2017. Gelet op die verstrekte toelichting ben ik bij de afweging van belangen die u in uw vraag aanhaalt, tot de conclusie gekomen dat er geen grond is om af te wijken van de algemene stelregel dat voor mailverkeer tussen ambtenaren in beginsel de veiligheid van vertrouwelijkheid en de bescherming van de persoonlijke levenssfeer gelden.</text:p>
      <text:p text:style-name="ifm_p_ifm">De achtergronden voor de kabinetslijn in deze zijn uiteengezet in een brief van de Minister van BZK aan de Tweede Kamer van 25 april 2016. Deze houdt in zijn algemeenheid in dat, om tot een goede en verantwoorde besluitvorming te kunnen komen, het essentieel is dat medewerkers in een beschermde en veilige werkomgeving opvattingen kunnen delen.</text:p>
      <text:p text:style-name="ifm_p_mt.3.76mm_ifm">Vraag 3</text:p>
      <text:p text:style-name="ifm_p_ifm">Is de e-mail met bijlage zoals deze is ontvangen door uw raadsadviseur en vervolgens is doorgestuurd naar uw persoonlijk medewerker, de plaatsvervangend secretaris-generaal, uw politiek assistent en de directeur-generaal van de Rijksvoorlichtingsdienst, door de hiervoor genoemde personen ook ter beschikking gesteld aan de commissie Oosting dan wel de commissie Oosting II? Zo ja, waarom kan deze e-mail dan nu niet gedeeld worden met de Kamer? Zo nee, waarom niet? Is dat niet is strijd met de afspraak met zowel de commissie Oosting als met de Kamer dat alle relevante documenten, gelezen en ongelezen, aan de commissie Oosting zouden worden overlegd?</text:p>
      <text:p text:style-name="ifm_p_mt.3.76mm_ifm">Antwoord 3</text:p>
      <text:p text:style-name="ifm_p_ifm">De commissie Oosting beschikte over de e-mail en bijlage die op 8 maart 2015 door VenJ aan de raadadviseur van AZ is verzonden. Zoals hierboven toegelicht is bij Algemene Zaken pas na de vraag van de heer Haan op 23 januari van dit jaar gebleken dat de e-mail en bijlage aan AZ verstuurd was en intern doorgezonden.</text:p>
      <text:p text:style-name="ifm_p_ifm">Voor uw vraag over verstrekking van de e-mail en bijlage aan de Kamer verwijs ik u naar mijn antwoorden hierboven onder 1 en 2.</text:p>
      <text:p text:style-name="ifm_p_mt.3.76mm_ifm">Vraag 4</text:p>
      <text:p text:style-name="ifm_p_ifm">Heeft u naar aanleiding van uw constatering dat «geen van de betrokken ambtenaren zich herinnert of zij de bijlage hebben gelezen», aan de ICT-afdeling van uw ministerie gevraagd de e-mails op te zoeken, te verifiëren wat de inhoud van de e-mail was, of de bijlage inderdaad niet is geopend en of de e-mail met bijlage wel of niet nog aan anderen is doorgestuurd? Zo ja, wat was daarvan de uitkomst? Zo nee, waarom niet?</text:p>
      <text:p text:style-name="ifm_p_mt.3.76mm_ifm">Antwoord 4</text:p>
      <text:p text:style-name="ifm_p_ifm">De op 15 februari jl. verzonden antwoorden op vragen van de Tweede Kamer zijn inderdaad mede gebaseerd op onderzoek door de ICT-afdeling van het ministerie. Zoals hierboven onder 1 al aangehaald is, herinnert geen van de betrokken zich de bijlage op enig moment gelezen te hebben. Of de bijlage destijds wel geopend is, is voor de ICT-afdeling niet te zien in de back ups.</text:p>
      <text:p text:style-name="ifm_p_mt.3.76mm_ifm">Vraag 5</text:p>
      <text:p text:style-name="ifm_p_ifm">Met welke bedoeling heeft een van de betrokken ambtenaren de bewuste e-mail met bijlage doorgestuurd naar zijn privé e-mailadres? Welke functie had deze ambtenaar? Was de commissie Oosting hiervan op de hoogte? Op grond waarvan constateert u met stelligheid dat de e-mail is doorgezonden aan een privé e-mailadres «zonder dat op enig moment kennis is genomen van de inhoud van de bijlage of er anderszins iets mee is gedaan» en hoe verhoudt zich dat tot uw opmerking dat geen van de betrokken ambtenaren «zich herinnert de bijlage gelezen te hebben»?</text:p>
      <text:p text:style-name="ifm_p_mt.3.76mm_ifm">Antwoord 5</text:p>
      <text:p text:style-name="ifm_p_ifm">Voor de hand liggend is dat de mail en bijlage is doorgezonden om deze bij gelegenheid te lezen, bijvoorbeeld omdat een bijlage lastiger te lezen is op een iPhone en/of omdat het mailsysteem van Algemene Zaken niet volledig bruikbaar was voor betreffende medewerker. Betreffende medewerker zelf meent zich te herinneren dat het laatste het geval was. In de privémailbox van de medewerker is terug te vinden dat de mail ontvangen is, maar dat het niet van verdere doorzending of reactie is gekomen. Ook voor deze medewerker geldt dat deze simpelweg niet inhoudelijk is bezig geweest met de mail en de bijlage, noch op de zondagavond noch op enig moment daarna. De medewerker herinnert zich evenmin de bijlage op enig moment gelezen te hebben.</text:p>
      <text:p text:style-name="ifm_p_ifm">Voor uw vraag over de functie van betrokken ambtenaar en de commissie Oosting verwijs ik u naar mijn antwoorden onder respectievelijk 1 en 3.</text:p>
      <text:p text:style-name="ifm_p_mt.3.76mm_ifm">Vraag 6</text:p>
      <text:p text:style-name="ifm_p_ifm">Heeft het Ministerie van Algemene Zaken in het kader van het WOB-verzoek van Nieuwsuur documenten opgevraagd bij het Ministerie van Veiligheid en Justitie? Zo ja, om welke documenten gaat het? Bent u bereid deze naar de Tweede Kamer te zenden? Zo nee, waarom niet?</text:p>
      <text:p text:style-name="ifm_p_mt.3.76mm_ifm">Antwoord 6</text:p>
      <text:p text:style-name="ifm_p_ifm">Een medewerker van Algemene Zaken heeft op 6 februari jl. het Ministerie van Veiligheid en Justitie bezocht om andermaal vast te stellen dat VenJ daadwerkelijk op 8 maart 2015 een mail met bijlage aan AZ heeft verstuurd en om andermaal vast te stellen dat deze aan de commissie Oosting is verstrekt. De medewerker van AZ heeft een kopie ontvangen van de mail die op 8 maart 2015 door VenJ aan AZ is verstuurd.</text:p>
      <text:p text:style-name="ifm_p_ifm">Deze medewerker heeft voorts gedubbelcheckt of er bij VenJ ooit reactie op de mail met bijlage is binnengekomen vanuit AZ. De medewerkers van AZ hadden eerder reeds te kennen gegeven nooit een reactie gegeven te hebben. Ook uit onderzoek door de ICT-afdeling van AZ bleek niets van een reactie. Volledigheidshalve is dit nogmaals nagezocht op 6 februari jl. Andermaal bleek niets van enige reactie vanuit AZ op de mail van 8 maart 2015.</text:p>
      <text:p text:style-name="ifm_p_mt.3.76mm_ifm">Vraag 7</text:p>
      <text:p text:style-name="ifm_p_ifm">Staat u nog steeds achter uw woorden zoals u die gedurende de hele Teevendeal-affaire heeft volgehouden, namelijk dat het kabinet nooit bewust informatie heeft achtergehouden?</text:p>
      <text:p text:style-name="ifm_p_mt.3.76mm_ifm">Antwoord 7</text:p>
      <text:p text:style-name="ifm_p_ifm">In december 2015 concludeerde ik in de Kamer dat er op geen enkel moment een beleid geweest is dat gericht was op het niet boven water krijgen van alle feiten. Daar sta ik nog steeds achter.</text:p>
      <text:p text:style-name="ifm_p_ifm">Dat laat onverlet dat in dit dossier heel veel is misgegaan. Terecht trok de commissie Oosting die conclusie. Het heeft ontbroken aan een duidelijke, eenduidige en krachtige regie, een goede coördinatie en een goede informatie-uitwisseling. Niet voor niets heb ik in het debat van 16 december 2015 ten aanzien van mijn rol in het dossier als een van de lessen geformuleerd dat ik veel actiever op de bal had moeten zitten.</text:p>
      <text:p text:style-name="ifm_p_ifm">Zoals ik in dat debat in de Kamer zei: «De zaak bleef sudderen en ik had een extra poging moeten doen om dingen boven tafel te krijgen.» Die les heb ik getrokken en geleerd. Ik betreur tot op de dag van vandaag dat ik hier destijds geen andere keuze in heb gemaakt. Maar om dat feit kan ik niet heen. En ja, de rekening daarvoor ís hoog. Ook dat is een feit.</text:p>
      <text:p text:style-name="ifm_p_mt.3.76mm_ifm">Vraag 8</text:p>
      <text:p text:style-name="ifm_p_ifm">Kunt u deze vragen afzonderlijk en voor dinsdag 21 februari a.s. om 12:00 uu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emer, Pechtold en Klaver over inzage in e-mails van het ministerie van Algemene Zaken inzake de Teevendeal</dc:title>
    <meta:user-defined meta:name="OVERHEIDop.ParlID/DC.identifier">ah-tk-20162017-1243</meta:user-defined>
    <meta:user-defined meta:name="OVERHEIDop.vraagnummer">2017Z02784</meta:user-defined>
    <meta:user-defined meta:name="OVERHEIDop.aanhangselNummer">1243</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J.F. Klaver</meta:user-defined>
    <meta:user-defined meta:name="OVERHEIDop.indiener">E.G.M. Roemer</meta:user-defined>
    <meta:user-defined meta:name="OVERHEIDop.ontvanger">M. (Mark) Rutte</meta:user-defined>
    <meta:user-defined meta:name="OVERHEIDop.vergaderjaar">2016-2017</meta:user-defined>
    <meta:user-defined meta:name="DCTERMS.W3CDTF/OVERHEIDop.datumOntvangst">2017-02-21</meta:user-defined>
    <meta:user-defined meta:name="OVERHEID.StatenGeneraal/DC.creator">Tweede Kamer der Staten-Generaal</meta:user-defined>
    <dc:language>nl</dc:language>
    <meta:user-defined meta:name="DCTERMS.alternative"/>
    <meta:user-defined meta:name="DC.title">Antwoord op vragen van de leden Roemer, Pechtold en Klaver over inzage in e-mails van het ministerie van Algemene Zaken inzake de Teevendeal</meta:user-defined>
    <meta:user-defined meta:name="DCTERMS.W3CDTF/DCTERMS.available">2017-02-21</meta:user-defined>
    <meta:user-defined meta:name="OVERHEIDop.publicationName">Kamervragen (Aanhangsel)</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