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62017-124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42</text:p>
      <text:p text:style-name="ifm_p_font.roman_mt.3.76mm_ifm">Vragen van het lid <text:span text:style-name="ifm_span_font.bold_ifm">Omtzigt</text:span> (CDA) aan de Staatssecretaris van Financiën over <text:span text:style-name="ifm_span_font.italic_ifm">ongevraagd opgelegde voorlopige aanslagen 2017</text:span> (ingezonden 25 januari 2017).</text:p>
      <text:p text:style-name="ifm_p_font.roman_mt.3.76mm_ifm">Antwoord van Staatssecretaris <text:span text:style-name="ifm_span_font.bold_ifm">Wiebes</text:span> (Financiën) (ontvangen 21 februari 2017)</text:p>
      <text:p text:style-name="ifm_p_mt.3.76mm_ifm">Vraag 1</text:p>
      <text:p text:style-name="ifm_p_ifm">Kunt u zich het debat herinneren over de ongevraagd opgelegde voorlopige aanslagen 2016 tijdens het Algemeen overleg Belastingdienst d.d. 31 maart 2016 en het plenaire debat naar aanleiding hiervan (VAO) d.d. 12 april 2016?<text:note text:id="ID-2017Z01067-d37e58" text:note-class="footnote"><text:note-citation text:label="1 ">1</text:note-citation><text:note-body><text:p text:style-name="ifm_p_font.normal_size.6.93pt_mt..5mm_indent.-0.1161in_mleft.0.1161in_ifm">Kamerstuk 34 196, nr. 28 en Handelingen II 2015–2016, nr. 75.</text:p></text:note-body></text:note></text:p>
      <text:p text:style-name="ifm_p_mt.3.76mm_ifm">Antwoord 1</text:p>
      <text:p text:style-name="ifm_p_ifm">Ja.</text:p>
      <text:p text:style-name="ifm_p_mt.3.76mm_ifm">Vraag 2 en 3</text:p>
      <text:p text:style-name="ifm_p_ifm">Zijn voor het jaar 2017 opnieuw voorlopige aanslagen opgelegd aan mensen die geen voorlopige aangifte gedaan hebben (zoals dat in 2016 bij 171.000 belastingplichtigen is gebeurd en in 2015 bij 500.000 belastingplichtigen)? Zo ja, hoeveel belastingplichtigen betreft het voor het jaar 2017 en kunt u de groep nader duiden (hebben ze meer dan een baan, box 3-vermogen)?</text:p>
      <text:p text:style-name="ifm_p_ifm">Kunt u aangeven hoe hoog de gemiddelde aanslag is die deze mensen ontvangen?</text:p>
      <text:p text:style-name="ifm_p_mt.3.76mm_ifm">Antwoord 2 en 3</text:p>
      <text:p text:style-name="ifm_p_ifm">Voor het jaar 2017 is aan 228.911 belastingplichtigen, die geen aangifte hebben gedaan, een voorlopige aanslag opgelegd. De gemiddelde aanslag bedraagt € 2.374. Het merendeel van de belastingplichtigen bestaat uit mensen met sinds 2016 meerdere dienstbetrekkingen en/of met inkomen in Box 3. Andere redenen om over 2017 een voorlopige aanslag op te leggen zonder dat een aangifte is gedaan zijn bijvoorbeeld het voor het eerst behalen van winst of een resultaat uit overige werkzaamheden of ontvangen van alimentatie.</text:p>
      <text:p text:style-name="ifm_p_mt.3.76mm_ifm">Vraag 4 en 7</text:p>
      <text:p text:style-name="ifm_p_ifm">Deelt u de mening dat de communicatie zeer belangrijk is bij belastingplichtigen die een voorlopige aanslag ontvangen die zij niet konden voorzien?</text:p>
      <text:p text:style-name="ifm_p_ifm">Begrijpt u dat mensen die alleen rekenen op een definitieve aanslag 2017 voor 1 juli schrikken van een voorlopige aanslag 2017 waar zij niet om gevraagd hebben? Op welke wijze wordt daar in de gewijzigde communicatie rekening mee gehouden?</text:p>
      <text:p text:style-name="ifm_p_mt.3.76mm_ifm">Antwoord 4 en 7</text:p>
      <text:p text:style-name="ifm_p_ifm">De positieve voorlopige aanslag is bedoeld om aan te kondigen dat men gedurende het jaar moet gaan afdragen in plaats van achteraf bij de definitieve aanslag. Het beleid is er namelijk op gericht om waar mogelijk het pay as you earn principe toe te passen. Dit is met uw Kamer gedeeld in het algemeen overleg van 31 maart 2016<text:note text:id="ID-1242-d37e112" text:note-class="footnote"><text:note-citation text:label="2 ">2</text:note-citation><text:note-body><text:p text:style-name="ifm_p_font.normal_size.6.93pt_mt..5mm_indent.-0.1161in_mleft.0.1161in_ifm">Kamerstuk 34 196, nr. 28</text:p></text:note-body></text:note> en het VAO op 12 april 2016. Zo wordt voorkomen dat belastingplichtigen pas het volgende jaar, bij de definitieve aanslag, geconfronteerd worden met de fiscale gevolgen. Door deze systematiek betaalt de belastingplichtige belasting op het moment dat hij de inkomsten geniet waarover deze belasting berekend wordt. Doordat de Belastingdienst steeds actuelere gegevens heeft, lukt dit in toenemende mate. Ook op de website is aangegeven dat burgers ongevraagd een voorlopige aanslag 2017 kunnen ontvangen omdat de Belastingdienst werkt met steeds actuelere gegevens.</text:p>
      <text:p text:style-name="ifm_p_ifm">Daarnaast wordt de tekst op de voorlopige aanslag naar aanleiding van de motie Omtzigt aangepast zodat nog duidelijker wordt dat het machtigen van de Belastingdienst tot automatische incasso en daarmee betaling in termijnen de standaard is. Zoals aangegeven in de 18<text:span text:style-name="ifm_span_font.superscript_ifm">e</text:span> halfjaarsrapportage<text:note text:id="ID-1242-d37e128" text:note-class="footnote"><text:note-citation text:label="3 ">3</text:note-citation><text:note-body><text:p text:style-name="ifm_p_font.normal_size.6.93pt_mt..5mm_indent.-0.1161in_mleft.0.1161in_ifm">Bijlage bij kamerstuk 31 066, nr. 318</text:p></text:note-body></text:note> worden deze aanpassingen voor het eerst zichtbaar op de voorlopige aanslag 2018.</text:p>
      <text:p text:style-name="ifm_p_mt.3.76mm_ifm">Vraag 5</text:p>
      <text:p text:style-name="ifm_p_ifm">Kunt u zich herinneren dat u tijdens het bovengenoemde Algemeen overleg zei: «Ik ben het geheel eens met de heer Omtzigt dat er geen logica in zit om de naheffing van het jaar daarvoor en de voorheffing van het komend jaar in een keer te moeten betalen. Op dat punt zijn we het volstrekt met elkaar eens. Als de communicatie daarover beter moet, dan zeg ik: ik vond die zelf helder maar ik denk dat die helderder kan.»?</text:p>
      <text:p text:style-name="ifm_p_mt.3.76mm_ifm">Antwoord 5</text:p>
      <text:p text:style-name="ifm_p_ifm">Ja.</text:p>
      <text:p text:style-name="ifm_p_mt.3.76mm_ifm">Vraag 6</text:p>
      <text:p text:style-name="ifm_p_ifm">Kunt u aangeven op welke wijze de communicatie helderder is geworden naar belastingplichtigen die een voorlopige aanslag ontvangen zonder dat zij deze hebben aangevraagd? Kunt u deze vraag beantwoorden zowel voor de voorlopige aanslag 2017 als voor de voorlopige aanslag 2018?</text:p>
      <text:p text:style-name="ifm_p_mt.3.76mm_ifm">Antwoord 6</text:p>
      <text:p text:style-name="ifm_p_ifm">In het algemeen overleg van 31 maart 2016 heb ik aangegeven dat helderder aangegeven moet worden dat de standaard is dat de verschuldigde belasting gespreid over dat jaar betaald dient te worden in elf termijnen. Dit is slechts anders als de belastingplichtige zelf kiest voor een snellere betaling of een verzoek doet om de betaling over meer termijnen te spreiden. De VA2017 kon niet meer tijdig daarop worden aangepast. De genoemde aanpassingen worden voor het eerst zichtbaar bij de voorlopige aanslag over 2018, zodat nog duidelijker wordt dat het machtigen van de Belastingdienst tot automatische incasso en daarmee betaling in termijnen de standaard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Omtzigt over ongevraagd opgelegde voorlopige aanslagen 2017</dc:title>
    <meta:user-defined meta:name="OVERHEIDop.ParlID/DC.identifier">ah-tk-20162017-1242</meta:user-defined>
    <meta:user-defined meta:name="OVERHEIDop.vraagnummer">2017Z01067</meta:user-defined>
    <meta:user-defined meta:name="OVERHEIDop.aanhangselNummer">1242</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ontvanger">E.D. Wiebes</meta:user-defined>
    <meta:user-defined meta:name="OVERHEIDop.vergaderjaar">2016-2017</meta:user-defined>
    <meta:user-defined meta:name="DCTERMS.W3CDTF/OVERHEIDop.datumOntvangst">2017-02-21</meta:user-defined>
    <meta:user-defined meta:name="OVERHEID.StatenGeneraal/DC.creator">Tweede Kamer der Staten-Generaal</meta:user-defined>
    <dc:language>nl</dc:language>
    <meta:user-defined meta:name="DCTERMS.alternative"/>
    <meta:user-defined meta:name="DC.title">Antwoord op vragen van het lid Omtzigt over ongevraagd opgelegde voorlopige aanslagen 2017</meta:user-defined>
    <meta:user-defined meta:name="DCTERMS.W3CDTF/DCTERMS.available">2017-02-21</meta:user-defined>
    <meta:user-defined meta:name="OVERHEIDop.publicationName">Kamervragen (Aanhangsel)</meta:user-defined>
    <meta:user-defined meta:name="OVERHEID.Organisatietype/OVERHEID.organisationType">staten generaal</meta:user-defined>
    <meta:user-defined meta:name="DCTERMS.W3CDTF/DCTERMS.issued">2017-02-21</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