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het lid <text:span text:style-name="ifm_span_font.bold_ifm">Grashoff</text:span> (GroenLinks) aan de Minister van Financiën over <text:span text:style-name="ifm_span_font.italic_ifm">het omzeilen van bonuswetgeving</text:span> (ingezonden 27 januari 2017).</text:p>
      <text:p text:style-name="ifm_p_font.roman_mt.3.76mm_ifm">Antwoord van Minister <text:span text:style-name="ifm_span_font.bold_ifm">Dijsselbloem</text:span> (Financiën) (ontvangen 20 februari 2017).</text:p>
      <text:p text:style-name="ifm_p_mt.3.76mm_ifm">Vraag 1</text:p>
      <text:p text:style-name="ifm_p_ifm">Bent u bekend met de berichten «Dijsselbloem: «Geen bonusplafond voor Londense importbanken»»<text:note text:id="ID-2017Z01218-d37e58" text:note-class="footnote"><text:note-citation text:label="1 ">1</text:note-citation><text:note-body><text:p text:style-name="ifm_p_font.normal_size.6.93pt_mt..5mm_indent.-0.1161in_mleft.0.1161in_ifm">RTL Z, 24 januari 2017: http://www.rtlz.nl/finance/dijsselbloem-geen-bonusplafond-voor-londense-importbanken</text:p></text:note-body></text:note> en «Financiële instanties uit Londen praten met Amsterdam over verhuizing»?<text:note text:id="ID-2017Z01218-d37e67" text:note-class="footnote"><text:note-citation text:label="2 ">2</text:note-citation><text:note-body><text:p text:style-name="ifm_p_font.normal_size.6.93pt_mt..5mm_indent.-0.1161in_mleft.0.1161in_ifm">Het Parool, 23 januari 2017: http://www.parool.nl/amsterdam/financiele-instanties-uit-londen-praten-met-amsterdam-over-verhuizing~a4452406/</text:p></text:note-body></text:note></text:p>
      <text:p text:style-name="ifm_p_mt.3.76mm_ifm">Antwoord 1</text:p>
      <text:p text:style-name="ifm_p_ifm">Ja.</text:p>
      <text:p text:style-name="ifm_p_mt.3.76mm_ifm">Vraag 2</text:p>
      <text:p text:style-name="ifm_p_ifm">Wat is voor u de reden om Londense banken die niet in Nederland actief zouden worden, in Amsterdam te willen vestigen? Wat is het toegevoegde nut van dergelijke ondernemingen?</text:p>
      <text:p text:style-name="ifm_p_mt.3.76mm_ifm">Antwoord 2</text:p>
      <text:p text:style-name="ifm_p_ifm">Financiële ondernemingen die momenteel in het Verenigd Koninkrijk een zetel hebben kunnen op basis van een Europees Paspoort financiële diensten verlenen in de gehele EU<text:note text:id="ID-1240-d37e98" text:note-class="footnote"><text:note-citation text:label="3 ">3</text:note-citation><text:note-body><text:p text:style-name="ifm_p_font.normal_size.6.93pt_mt..5mm_indent.-0.1161in_mleft.0.1161in_ifm">Hieronder vallen ook enkele non-EU landen die deel uitmaken van de Europese Economische Ruimte (EER).</text:p></text:note-body></text:note>. Door de naderende Brexit overwegen deze ondernemingen om (een deel van) hun activiteiten te verplaatsen naar één van de andere 27 EU lidstaten. Een aantal van deze ondernemingen voert in dit kader verkennende gesprekken in verschillende EU lidstaten. Ook in Nederland hebben deze ondernemingen verkennende gesprekken met verschillende partijen, zoals de toezichthouders, de gemeente Amsterdam, de Netherlands Foreign Investment Agency («NFIA») en het Ministerie van Financiën. De lijn die hierbij wordt uitgedragen is dat wanneer partijen zich hier willen vestigen, de toezichthouders de aanwezigheid van een aanspreekbaar en deskundig management vereisen, evenals een toereikende inrichting van alle sleutelfuncties en het vermogen om zelfstandig risico’s te beheren.</text:p>
      <text:p text:style-name="ifm_p_mt.3.76mm_ifm">Vraag 3 en 4</text:p>
      <text:p text:style-name="ifm_p_ifm">Geldt het bonusplafond voor alle in Nederland actieve financiële ondernemingen?</text:p>
      <text:p text:style-name="ifm_p_ifm">Wanneer is volgens u en volgens de wet een onderneming actief in Nederland?</text:p>
      <text:p text:style-name="ifm_p_mt.3.76mm_ifm">Antwoord 3 en 4</text:p>
      <text:p text:style-name="ifm_p_ifm">In Nederland geldt het bonusplafond van 20% als hoofdregel voor financiële ondernemingen met zetel in Nederland. Het bonusplafond is ook van toepassing op andere ondernemingen die deel zijn van een groep met een financiële onderneming, als de hoofdactiviteiten van de groep bestaan uit activiteiten binnen de financiële sector.</text:p>
      <text:p text:style-name="ifm_p_ifm">Op natuurlijke personen werkzaam onder verantwoordelijkheid van een financiële onderneming is het Europese bonusplafond van 100% van toepassing indien deze personen hun werkzaamheden in hoofdzaak uitoefenen in het buitenland. Wanneer er sprake is van een internationale groep waarvan de hoofdactiviteiten bestaan uit het aanbieden van financiële producten of het verlenen van financiële diensten, bepaalt de wet dat op de aan het hoofd van deze groep staande groepsmaatschappij het Europese bonusplafond van 100% van toepassing is. Hiervoor stelt de wet als voorwaarden dat minimaal 75% van het alle onder de verantwoordelijkheid van de tot de groep behorende rechtspersonen en vennootschappen werkzame natuurlijke personen over een periode van vijf aaneengesloten jaren tenminste drie van die vijf jaren in hoofdzaak buiten Nederland werkzaam is geweest. In dat geval geldt het Europese bonusplafond van 100% voor alle personen die werken voor de aan het hoofd van die groep staande groepsmaatschappij.</text:p>
      <text:p text:style-name="ifm_p_ifm">Ook op in Nederland gelegen bijkantoren van financiële ondernemingen met een zetel buiten Nederland is een bonusplafond van toepassing. Voor bijkantoren van banken en beleggingsondernemingen die vallen onder de richtlijn kapitaalvereisten geldt het plafond op basis van de richtlijn kapitaaleisen. Voor bijkantoren van overige financiële ondernemingen geldt het Nederlandse plafond.</text:p>
      <text:p text:style-name="ifm_p_mt.3.76mm_ifm">Vraag 5 en 6</text:p>
      <text:p text:style-name="ifm_p_ifm">Vindt u dat alle in Nederland gevestigde financiële ondernemingen onder dezelfde bonusregels moeten vallen? Zo nee, waarom niet?</text:p>
      <text:p text:style-name="ifm_p_ifm">Ontstaat er met de verschillende regels voor bijna gelijke ondernemingen niet het risico dat topmensen weggaan doordat zij een hogere bonus kunnen krijgen bij een financiële onderneming die onder de bonuswet uit weet te komen?</text:p>
      <text:p text:style-name="ifm_p_mt.3.76mm_ifm">Antwoord 5 en 6</text:p>
      <text:p text:style-name="ifm_p_ifm">Op alle financiële ondernemingen met zetel in Nederland zijn op gelijke wijze de regels voor een beheerst beloningsbeleid, inclusief de in de wet opgenomen uitzonderingen en voorwaarden daarvoor, van toepassing.</text:p>
      <text:p text:style-name="ifm_p_mt.3.76mm_ifm">Vraag 7</text:p>
      <text:p text:style-name="ifm_p_ifm">Zijn er volgens u wenselijke effecten van het belonen via forse bonussen in de financiële sector? Bent u het eens met de stelling dat bonussen pervers gedrag in de financiële sector kunnen veroorzaken of verergeren?</text:p>
      <text:p text:style-name="ifm_p_mt.3.76mm_ifm">Antwoord 7</text:p>
      <text:p text:style-name="ifm_p_ifm">Ten behoeve van bescherming van de consument, samenleving en de financiële stabiliteit is de Wet beloningsbeleid financiële ondernemingen, waaronder een wettelijk bonusplafond van in beginsel 20%, per 7 februari 2015 in Nederland ingevoerd.</text:p>
      <text:p text:style-name="ifm_p_mt.3.76mm_ifm">Vraag 8</text:p>
      <text:p text:style-name="ifm_p_ifm">Op welke wijze werkt u samen met wethouder Ollongren om financiële ondernemingen naar Amsterdam te halen? Werkt u, al dan niet samen met wethouder Ollongren, aan aanpassingen van de wet om dit eenvoudiger te maken?</text:p>
      <text:p text:style-name="ifm_p_mt.3.76mm_ifm">Antwoord 8</text:p>
      <text:p text:style-name="ifm_p_ifm">Er is geen sprake van aanpassing van de Wet beloningsbeleid financiële ondernemingen om het voor financiële ondernemingen aantrekkelijker te maken om zich in Nederland te vestigen.</text:p>
      <text:p text:style-name="ifm_p_ifm">Momenteel voeren financiële ondernemingen die overwegen om (een deel van) hun activiteiten naar Nederland te verplaatsen (verkennende) gesprekken met verschillende partijen, waaronder de gemeente Amsterdam, het Ministerie van Financiën en de financiële toezichthouders. Dit wordt onderling gecoördineerd.</text:p>
      <text:p text:style-name="ifm_p_mt.3.76mm_ifm">Vraag 9</text:p>
      <text:p text:style-name="ifm_p_ifm">De toelichting op de bonuswet (Wet beloningsbeleid financiële ondernemingen) begint met de zinsnede «Het kabinet streeft naar een duurzame en aan de burger dienstbare financiële sector waarin geen excessen voorkomen»; staat u nog steeds achter deze zinsnede? Hoe geeft u dit streven vorm?</text:p>
      <text:p text:style-name="ifm_p_mt.3.76mm_ifm">Antwoord 9</text:p>
      <text:p text:style-name="ifm_p_ifm">Ik acht een duurzame en dienstbare financiële sector waarin geen excessen voorkomen van zeer groot belang. Daarom heb ik de afgelopen jaren veel maatregelen getroffen, zoals de substantiële verhoging van de kapitaaleisen bij banken, de invoering van de algemene zorgplicht voor financiële dienstverleners, de wettelijke verankering van het toezicht op het productontwikkelingsproces en het verbod op provisies. Ook de invoering van de wetgeving met betrekking tot een beheerst beloningsbeleid, zoals neergelegd in de Wet beloningsbeleid financiële ondernemingen, draagt hieraan bij.</text:p>
      <text:p text:style-name="ifm_p_mt.3.76mm_ifm">Vraag 10, 11, 12 en 13</text:p>
      <text:p text:style-name="ifm_p_ifm">Ziet u het actief adverteren met gaten in uw eigen bonuswet als handelen naar de geest van deze wet?</text:p>
      <text:p text:style-name="ifm_p_ifm">Rondom het behandelen van de wet hebt u gezegd: «Als de sector mijn vertrouwen beschaamt en er misbruik van maakt, dan haal ik de uitzonderingen natuurlijk weer uit de wet»<text:note text:id="ID-2017Z01218-d37e136" text:note-class="footnote"><text:note-citation text:label="4 ">4</text:note-citation><text:note-body><text:p text:style-name="ifm_p_font.normal_size.6.93pt_mt..5mm_indent.-0.1161in_mleft.0.1161in_ifm">Nu.nl, 2 oktober 2014: http://www.nu.nl/economie/3893630/dijsselbloem-waarschuwt-financiele-sector.html</text:p></text:note-body></text:note>; deelt u de mening dat uw uitspraken in het bericht van RTL Z dit misbruik juist aanmoedigen? Zo nee, waarom niet?</text:p>
      <text:p text:style-name="ifm_p_ifm">Bent u het eens met de stelling dat de uitzonderingen vooral gericht waren op het uitzonderen van reeds bestaande gevallen, bijvoorbeeld grote verzekeraars die voornamelijk in het buitenland actief waren, maar hun hoofdvestiging in Nederland hadden en dat de uitzonderingen niet bedoeld waren voor het aantrekken van nieuwe uitzonderlijke gevallen?</text:p>
      <text:p text:style-name="ifm_p_ifm">Bent u bereid de bonuswetgeving aan te passen om deze lekken te dichten?</text:p>
      <text:p text:style-name="ifm_p_mt.3.76mm_ifm">Antwoord 10, 11, 12 en 13</text:p>
      <text:p text:style-name="ifm_p_ifm">Nee. Er is geen sprake van «adverteren» of «aanmoediging». De vrijwel unaniem aanvaarde wetgeving is hel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ashoff over het omzeilen van de bonuswetgeving</dc:title>
    <meta:user-defined meta:name="OVERHEIDop.ParlID/DC.identifier">ah-tk-20162017-1240</meta:user-defined>
    <meta:user-defined meta:name="OVERHEIDop.vraagnummer">2017Z01218</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J.R.V.A. Dijsselbloem</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het lid Grashoff over het omzeilen van de bonuswetgeving</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