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62017-1237</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237</text:p>
      <text:p text:style-name="ifm_p_font.roman_mt.3.76mm_ifm">Vragen van de leden <text:span text:style-name="ifm_span_font.bold_ifm">Recourt</text:span>, <text:span text:style-name="ifm_span_font.bold_ifm">Yücel</text:span> en <text:span text:style-name="ifm_span_font.bold_ifm">Nijboer</text:span> (allen PvdA) aan de Ministers van Financiën en van Veiligheid en Justitie over <text:span text:style-name="ifm_span_font.italic_ifm">het bericht «Armsten opgelicht»</text:span> (ingezonden 19 januari 2017).</text:p>
      <text:p text:style-name="ifm_p_font.roman_mt.3.76mm_ifm">Antwoord van Minister <text:span text:style-name="ifm_span_font.bold_ifm">Blok</text:span> (Veiligheid en Justitie), mede namens de Minister van Financiën (ontvangen 20 februari 2017). Zie ook Aanhangsel Handelingen, vergaderjaar 2016–2017, nr. 1178.</text:p>
      <text:p text:style-name="ifm_p_mt.3.76mm_ifm">Vraag 1</text:p>
      <text:p text:style-name="ifm_p_ifm">Bent u bekend met het bericht «Armsten opgelicht»?<text:note text:id="ID-2017Z00667-d37e49" text:note-class="footnote"><text:note-citation text:label="1 ">1</text:note-citation><text:note-body><text:p text:style-name="ifm_p_font.normal_size.6.93pt_mt..5mm_indent.-0.1161in_mleft.0.1161in_ifm">http://www.telegraaf.nl/binnenland/27453502/__Armsten_opgelicht__.html</text:p></text:note-body></text:note></text:p>
      <text:p text:style-name="ifm_p_mt.3.76mm_ifm">Antwoord 1</text:p>
      <text:p text:style-name="ifm_p_ifm">Ja.</text:p>
      <text:p text:style-name="ifm_p_mt.3.76mm_ifm">Vraag 2</text:p>
      <text:p text:style-name="ifm_p_ifm">Is het waar dat gerechtsdeurwaarders van het gerechtsdeurwaarderskantoor BSR jarenlang dubbele kosten in rekening hebben gebracht voor hun werkzaamheden?</text:p>
      <text:p text:style-name="ifm_p_mt.3.76mm_ifm">Antwoord 2</text:p>
      <text:p text:style-name="ifm_p_ifm">Dat is een van de bevindingen uit het onderzoek van het Bureau Financieel Toezicht (BFT) die het BFT als onderbouwing voor de tegen de desbetreffende deurwaarders ingediende tuchtklachten bij de tuchtrechter naar voren heeft gebracht. Het oordeel hierover is aan de tuchtrechter.</text:p>
      <text:p text:style-name="ifm_p_mt.3.76mm_ifm">Vraag 3</text:p>
      <text:p text:style-name="ifm_p_ifm">Deelt u de woede over dit soort praktijken, zeker ook omdat het hier vaak kwetsbare groepen betreft die al in grote financiële problemen verkeren? Deelt u de mening dat hier dan ook hard tegen moet worden opgetreden?</text:p>
      <text:p text:style-name="ifm_p_mt.3.76mm_ifm">Antwoord 3</text:p>
      <text:p text:style-name="ifm_p_ifm">Het past mij niet vooruit te lopen op een zaak die nog onder de rechter is. Het is een goede zaak dat deze kwestie aan de tuchtrechter is voorgelegd, zodat deze in staat is het handelen te beoordelen en waar nodig daaraan passende consequenties te verbinden.</text:p>
      <text:p text:style-name="ifm_p_mt.3.76mm_ifm">Vraag 4</text:p>
      <text:p text:style-name="ifm_p_ifm">Hoe houdt de deurwaarderswaakhond Bureau Financieel Toezicht (BFT) toezicht op gerechtsdeurwaarders? Hoe vaak voert de BFT bijvoorbeeld inspecties uit? Hoe wordt voorkomen dat gerechtsdeurwaarders te hoge kosten in rekening brengen? Aan welke eisen moeten gerechtsdeurwaarders in die context voldoen? Zijn er bij het BFT meer gevallen bekend van gerechtsdeurwaarders die dubbele kosten in rekening brengen en daarmee kwetsbare groepen in nog grotere problemen brengen? In hoeverre denkt u dat verdere intensivering van het toezicht op de incassobranche door onder andere het BFT noodzakelijk is? Deelt u de mening dat er structureel onderzoek nodig is naar dit soort praktijken in de deurwaardersbranche?</text:p>
      <text:p text:style-name="ifm_p_mt.3.76mm_ifm">Antwoord 4</text:p>
      <text:p text:style-name="ifm_p_ifm">Het toezicht door het BFT op de gerechtsdeurwaarders bestaat uit het financieel toezicht (primair gericht op een adequaat beheer van de derdengelden) en (sinds 1 juli 2016) het toezicht op de deskundigheid, zorgvuldigheid en integriteit van het handelen of nalaten van de gerechtsdeurwaarder.</text:p>
      <text:p text:style-name="ifm_p_ifm">Het BFT oefent het toezicht risicogericht (op systematische wijze) en in onafhankelijkheid uit. Het uitgangspunt daarbij is: terughoudend waar het kan en doortastend waar het moet, afhankelijk van de (risico)signalen en omstandigheden van het geval.</text:p>
      <text:p text:style-name="ifm_p_ifm">In het kader van toezicht kan het BFT in de eerste plaats onderzoeken instellen. Een onderzoek door het BFT vindt doorgaans ten kantore van de gerechtsdeurwaarder plaats. Iedere gerechtsdeurwaarder is verplicht om medewerking aan het onderzoek te verlenen. Afhankelijk van de beoordeling van de uitkomsten van het onderzoek zet het BFT handhavingsinstrumenten in, bijvoorbeeld een klacht bij de tuchtrechter.</text:p>
      <text:p text:style-name="ifm_p_ifm">In de tweede plaats worden de financiële gegevens van de gerechtsdeurwaarders jaarlijks en per kwartaal door het BFT geanalyseerd. Kantoren die door het BFT gekwalificeerd zijn als kantoor met hoog risico worden vaker, meestal maandelijks, beoordeeld.</text:p>
      <text:p text:style-name="ifm_p_ifm">In onderhavige casus stelt het BFT door de gerechtsdeurwaarder welbewust onjuist te zijn geïnformeerd over de financiële gegevens.</text:p>
      <text:p text:style-name="ifm_p_ifm">In de context van het kwaliteitstoezicht zijn met name de eisen gesteld in de Verordening beroeps- en gedragsregels gerechtsdeurwaarders van belang. Deze Verordening regelt onder meer dat de gerechtsdeurwaarder nauwgezet en zorgvuldig in financiële aangelegenheden handelt en dat hij geen onnodige kosten mag maken. Voorts moet de gerechtsdeurwaarder jegens de opdrachtgever vastleggen welke tarieven hij hanteert. Indien de kosten verbonden aan de uitvoering van de opdracht – gelet op alle omstandigheden – onevenredig hoog dreigen te worden, moet de gerechtsdeurwaarder zijn opdrachtgever informeren (artikelen 10 en 11 van de Verordening).</text:p>
      <text:p text:style-name="ifm_p_ifm">Het BFT heeft mij desgevraagd bericht dat er momenteel niet meer gevallen bekend zijn van gerechtsdeurwaarders die dubbele kosten in rekening brengen.</text:p>
      <text:p text:style-name="ifm_p_ifm">Het BFT houdt toezicht op de gerechtsdeurwaarders (inclusief de door hen uitgevoerde incassowerkzaamheden) en niet op de gehele incassobranche. De Autoriteit Consument en Markt (ACM) en de Autoriteit Financiële Markten (AFM) houden toezicht op incassobureaus op grond van de Wet handhaving consumentenbescherming. De AFM houdt toezicht op grond van de Wet op het financieel toezicht (Wft) indien een incassobureau een betalingsregeling treft met een consument die niet aan zijn betalingsverplichtingen kan voldoen. Het BFT oefent sinds juli 2016 structureel, dat wil zeggen op systematische wijze, risicogericht toezicht uit op gerechtsdeurwaarders. Het in rekening brengen van onterechte kosten c.q. onnodige kosten, al dan niet in verband met bepaalde kwaliteitsaspecten als onnodige beslagen, dubbele beslagen, onterechte ontruimingen etc. valt hieronder. Voor verdere intensivering op dit vlak zie ik momenteel onvoldoende aanleiding.</text:p>
      <text:p text:style-name="ifm_p_mt.3.76mm_ifm">Vraag 5</text:p>
      <text:p text:style-name="ifm_p_ifm">Deelt u de mening dat getroffenen, ondanks het faillissement van BSR, zo veel mogelijk gecompenseerd dienen te worden? Welke stappen gaat u ondernemen om dit te bewerkstelligen?</text:p>
      <text:p text:style-name="ifm_p_mt.3.76mm_ifm">Antwoord 5</text:p>
      <text:p text:style-name="ifm_p_ifm">Ik deel de mening dat gedupeerden zo veel mogelijk gecompenseerd moeten worden uit de failliete boedel. In welke mate wie benadeeld is en wat daaraan ondanks het faillissement nog te doen is, staat ter beoordeling van de waarnemer en de curator in het faillissement. De waarnemer heeft tot taak om, zodra hij benoemd is, in kaart te brengen welke dossiers in behandeling zijn bij de waargenomen gerechtsdeurwaarders. Op basis van inlichtingen die mij over deze zaak zijn verstrekt door de KBvG maak ik op dat de waarnemer daar ook al werk van maakt. Met de afwikkeling van een individueel faillissement als het onderhavige heb ik geen rechtstreekse bemoeienis.</text:p>
      <text:p text:style-name="ifm_p_mt.3.76mm_ifm">Vraag 6</text:p>
      <text:p text:style-name="ifm_p_ifm">Deelt u de mening dat er snel een einde moet komen aan de malafide praktijken bij incassobureaus en gerechtsdeurwaarders? Bent u bereid om, in navolging van de door leden van de fracties van PvdA en ChristenUnie aangekondigde initiatiefwet «uitbannen malafide incassobureaus», verdere stappen te ondernemen om dit te bewerkstelligen?<text:note text:id="ID-2017Z00667-d37e88" text:note-class="footnote"><text:note-citation text:label="2 ">2</text:note-citation><text:note-body><text:p text:style-name="ifm_p_font.normal_size.6.93pt_mt..5mm_indent.-0.1161in_mleft.0.1161in_ifm">https://www.pvda.nl/nieuws/einde-aan-malafide-incassobureaus/</text:p></text:note-body></text:note></text:p>
      <text:p text:style-name="ifm_p_mt.3.76mm_ifm">Antwoord 6</text:p>
      <text:p text:style-name="ifm_p_ifm">Malafide praktijken zijn vanzelfsprekend onacceptabel. De AFM en de ACM bundelen hun krachten om incassoproblemen aan te pakken. Beide toezichthouders hebben een rol bij de aanpak van de misleidende en agressieve werkwijze van incassobureaus. Dit varieert van consumentenvoorlichting tot het beboeten van bedrijven die zich niet aan de regels houden. Zo is de publiekscampagne gestart «Incasso? Betaal, maar alleen als het klopt». De ACM is handhavingsonderzoeken gestart naar incassobureaus waarover zij (veel) negatieve signalen ontvangt (zie ook het antwoord op eerdere vragen van het lid Van Nispen (SP))<text:note text:id="n3" text:note-class="footnote"><text:note-citation text:label="3 ">3</text:note-citation><text:note-body><text:p text:style-name="ifm_p_font.normal_size.6.93pt_mt..5mm_indent.-0.1161in_mleft.0.1161in_ifm">Aanhangsel Handelingen, vergaderjaar 2015–2016, nr. 3045</text:p></text:note-body></text:note>. Daarbij kijkt de ACM zowel naar de werkwijze van het incassobureau (zoals het berekenen van te hoge kosten, dreigen met bevoegdheden die zij niet hebben en het innen van onterechte vorderingen) als naar de werkwijze van opdrachtgevers. De AFM houdt toezicht op incassobureaus indien incassobureaus betalingsregelingen afspreken met consumenten bij betalingsachterstanden van kredieten. Deze incassobureaus zijn vergunningplichtig op grond van de Wft en vallen onder het doorlopend toezicht van de AFM. De AFM heeft eind vorig jaar de leidraad «Consumenten en Incassotrajecten» gepubliceerd waarin aandachtspunten zijn opgenomen voor kredietaanbieders bij het inschakelen van een incassobureau. Incassowerkzaamheden van gerechtsdeurwaarders vallen onder het in de Gerechtsdeurwaarderswet geregelde toezicht en tuchtrecht. Het kabinet kijkt met interesse uit naar het in voorbereiding zijnde initiatiefwetsvoorstel van de PvdA en CU om de incassobranche te reguler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Aanhangsel<text:tab/><text:page-number text:select-page="current"/></text:p>
      </style:footer>
    </style:master-page>
    <style:master-page xmlns:sdu-fn="http://schema.sdu.nl/2011/07/functions" style:name="Landscape" style:page-layout-name="landscape-margin-text">
      <style:footer>
        <text:p text:style-name="footer">Tweede Kamer, vergaderjaar 2016-2017,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Recourt, Yücel en Nijboer over het bericht ‘Armsten opgelicht’</dc:title>
    <meta:user-defined meta:name="OVERHEIDop.ParlID/DC.identifier">ah-tk-20162017-1237</meta:user-defined>
    <meta:user-defined meta:name="OVERHEIDop.vraagnummer">2017Z00667</meta:user-defined>
    <meta:user-defined meta:name="OVERHEIDop.aanhangselNummer">1237</meta:user-defined>
    <meta:user-defined meta:name="OVERHEIDop.AanhangselTypen/DC.type">Antwoord</meta:user-defined>
    <meta:user-defined meta:name="OVERHEIDop.Parlementair/DC.type">Aanhangsel van de Handelingen</meta:user-defined>
    <meta:user-defined meta:name="OVERHEIDop.indiener">K. Yücel</meta:user-defined>
    <meta:user-defined meta:name="OVERHEIDop.indiener">H. Nijboer</meta:user-defined>
    <meta:user-defined meta:name="OVERHEIDop.indiener">J. Recourt</meta:user-defined>
    <meta:user-defined meta:name="OVERHEIDop.ontvanger">S.A. Blok</meta:user-defined>
    <meta:user-defined meta:name="OVERHEIDop.vergaderjaar">2016-2017</meta:user-defined>
    <meta:user-defined meta:name="DCTERMS.W3CDTF/OVERHEIDop.datumOntvangst">2017-02-20</meta:user-defined>
    <meta:user-defined meta:name="OVERHEID.StatenGeneraal/DC.creator">Tweede Kamer der Staten-Generaal</meta:user-defined>
    <dc:language>nl</dc:language>
    <meta:user-defined meta:name="DCTERMS.alternative"/>
    <meta:user-defined meta:name="DC.title">Antwoord op vragen van de leden Recourt, Yücel en Nijboer over het bericht ‘Armsten opgelicht’</meta:user-defined>
    <meta:user-defined meta:name="DCTERMS.W3CDTF/DCTERMS.available">2017-02-20</meta:user-defined>
    <meta:user-defined meta:name="OVERHEIDop.publicationName">Kamervragen (Aanhangsel)</meta:user-defined>
    <meta:user-defined meta:name="OVERHEID.Organisatietype/OVERHEID.organisationType">staten generaal</meta:user-defined>
    <meta:user-defined meta:name="DCTERMS.W3CDTF/DCTERMS.issued">2017-02-20</meta:user-defined>
    <meta:user-defined meta:name="OVERHEID.Informatietype/DC.type">officiële publicatie</meta:user-defined>
    <meta:user-defined meta:name="OVERHEID.TaxonomieBeleidsagenda/OVERHEID.category">Financiën | Inkomensbeleid</meta:user-defined>
    <meta:user-defined meta:name="OVERHEID.TaxonomieBeleidsagenda/OVERHEID.category">Recht | Rechtspraak</meta:user-defined>
    <meta:user-defined meta:name="OVERHEID.TaxonomieBeleidsagenda/OVERHEID.category">Recht | Burgerlijk recht</meta:user-defined>
    <meta:user-defined meta:name="OVERHEIDop.versieInformatie"/>
  </office:meta>
</office:document-meta>
</file>