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Van Raak</text:span> (SP) aan de Minister van Binnenlandse Zaken en Koninkrijksrelaties over <text:span text:style-name="ifm_span_font.italic_ifm">het bericht dat 1 op de 5 gemeenten geen informatie op de website heeft over de locatie van stembureaus</text:span> (ingezonden 14 februari 2017).</text:p>
      <text:p text:style-name="ifm_p_font.roman_mt.3.76mm_ifm">Antwoord van Minister <text:span text:style-name="ifm_span_font.bold_ifm">Plasterk</text:span> (Binnenlandse Zaken en Koninkrijksrelaties) (ontvangen 20 februari 2017).</text:p>
      <text:p text:style-name="ifm_p_mt.3.76mm_ifm">Vraag 1</text:p>
      <text:p text:style-name="ifm_p_ifm">Is het waar dat 1 op de 5 gemeenten geen informatie op de website heeft staan over de locatie van de stembureaus in de desbetreffende gemeente?<text:note text:id="ID-2017Z02417-d37e58" text:note-class="footnote"><text:note-citation text:label="1 ">1</text:note-citation><text:note-body><text:p text:style-name="ifm_p_font.normal_size.6.93pt_mt..5mm_indent.-0.1161in_mleft.0.1161in_ifm">https://openstate.eu/nl/2017/02/update-een-op-de-vijf-gemeente-websites-biedt-geen-informatie-over-lokatie-stembureaus/</text:p></text:note-body></text:note></text:p>
      <text:p text:style-name="ifm_p_mt.3.76mm_ifm">Antwoord 1</text:p>
      <text:p text:style-name="ifm_p_ifm">Behalve de informatie op de door de vragensteller aangehaalde website, zijn mij daarover geen gegevens bekend.</text:p>
      <text:p text:style-name="ifm_p_mt.3.76mm_ifm">Vraag 2</text:p>
      <text:p text:style-name="ifm_p_ifm">Vindt u het van belang dat kiezers zo goed mogelijk geïnformeerd worden over hoe en waar ze kunnen stemmen en dat de gemeentelijke website hier een bijdrage aan zou moeten leveren? Zo nee, waarom niet?</text:p>
      <text:p text:style-name="ifm_p_mt.3.76mm_ifm">Antwoord 2</text:p>
      <text:p text:style-name="ifm_p_ifm">Ja. Ingevolge artikel J 1 van het Kiesbesluit moet de burgemeester de kandidatenlijsten, de adressen en de openingstijden van de stemlokalen en de adressen en de zittingstijden van de mobiele stembureaus uiterlijk op de vierde dag vóór de stemming bezorgen aan het adres van de kiezers. Hij moet daarbij tevens vermelden welke stemlokalen toegankelijk zijn voor kiezers met een lichamelijke beperking.</text:p>
      <text:p text:style-name="ifm_p_ifm">Ik ben het ermee eens dat publicatie van de adressen van de stemlokalen op de gemeentelijke website een goede aanvullende manier is om kiezers te informeren over waar en hoe zij kunnen stemmen.</text:p>
      <text:p text:style-name="ifm_p_mt.3.76mm_ifm">Vraag 3</text:p>
      <text:p text:style-name="ifm_p_ifm">Bent u bereid deze gemeenten erop te wijzen dat het van belang is dat informatie over stemlocaties ook online komt te staan? Zo nee, waarom niet?</text:p>
      <text:p text:style-name="ifm_p_mt.3.76mm_ifm">Antwoord 3</text:p>
      <text:p text:style-name="ifm_p_ifm">Ja. Ik zal gemeenten binnenkort (nog ruim vóór de verkiezing) vragen om, voor zover zij dat nog niet gedaan hebben, informatie op hun website op te nemen over de locaties van de stem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1 op de 5 gemeenten geen informatie op de website heeft over de locatie van stembureaus</dc:title>
    <meta:user-defined meta:name="OVERHEIDop.ParlID/DC.identifier">ah-tk-20162017-1236</meta:user-defined>
    <meta:user-defined meta:name="OVERHEIDop.vraagnummer">2017Z02417</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Van Raak over het bericht dat 1 op de 5 gemeenten geen informatie op de website heeft over de locatie van stembureaus</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