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de leden <text:span text:style-name="ifm_span_font.bold_ifm">Cegerek</text:span>, <text:span text:style-name="ifm_span_font.bold_ifm">Albert deVries</text:span> en <text:span text:style-name="ifm_span_font.bold_ifm">JanVos</text:span> (allen PvdA) aan de Minister van Infrastructuur en Milieu over <text:span text:style-name="ifm_span_font.italic_ifm">het project Brouwerseiland</text:span> (ingezonden 28 december 2016).</text:p>
      <text:p text:style-name="ifm_p_font.roman_mt.3.76mm_ifm">Antwoord van Minister <text:span text:style-name="ifm_span_font.bold_ifm">Schultz van Haegen-Maas Geesteranus</text:span> (Infrastructuur en Milieu) (ontvangen 20 februari 2017)</text:p>
      <text:p text:style-name="ifm_p_mt.3.76mm_ifm">Vraag 1</text:p>
      <text:p text:style-name="ifm_p_ifm">Kent u het artikel «Wij hebben al te vaak ja gezegd tegen Brouwerseiland»?<text:note text:id="ID-2016Z25000-d37e64" text:note-class="footnote"><text:note-citation text:label="1 ">1</text:note-citation><text:note-body><text:p text:style-name="ifm_p_font.normal_size.6.93pt_mt..5mm_indent.-0.1161in_mleft.0.1161in_ifm">PZC, «Wij hebben al te vaak ja gezegd tegen Brouwerseiland», 16 december 2016</text:p></text:note-body></text:note></text:p>
      <text:p text:style-name="ifm_p_mt.3.76mm_ifm">Antwoord 1</text:p>
      <text:p text:style-name="ifm_p_ifm">Ja.</text:p>
      <text:p text:style-name="ifm_p_mt.3.76mm_ifm">Vraag 2</text:p>
      <text:p text:style-name="ifm_p_ifm">Wat is uw standpunt inzake het project Brouwerseiland? Hoe past dit project in het licht van uw eerdere uitspraken, namelijk dat het niet de bedoeling is om de hele kust vol te bouwen, dat u van een lege en mooie kust houdt en dat er alleen ruimte zou moeten zijn voor kleinschalige projecten?<text:note text:id="ID-2016Z25000-d37e78" text:note-class="footnote"><text:note-citation text:label="2 ">2</text:note-citation><text:note-body><text:p text:style-name="ifm_p_font.normal_size.6.93pt_mt..5mm_indent.-0.1161in_mleft.0.1161in_ifm">Trouw, «Schultz verslikt zich in haar bouwplannen voor de kust», 22 januari 2016</text:p></text:note-body></text:note></text:p>
      <text:p text:style-name="ifm_p_mt.3.76mm_ifm">Antwoord 2</text:p>
      <text:p text:style-name="ifm_p_ifm">Uitgangspunt van het te sluiten Kustpact is dat we de kust willen beschermen maar niet op slot willen zetten. In het Kustpact zullen afspraken worden gemaakt over het aanwijzen van zones aan de kust waar niet gebouwd kan worden voor recreatiedoelen, waar wel en onder welke voorwaarden. De wijze waarop de zonering in beleid en regelgeving zal worden overgenomen, zal plaatsvinden op basis van de daarvoor geldende procedures bij de voorbereiding en vaststelling van provinciale structuur- of omgevingsvisies en provinciale verordeningen ruimte. En bij gemeenten de voorbereiding en vaststelling van structuurvisies/ omgevingsvisies en bestemmingsplannen.</text:p>
      <text:p text:style-name="ifm_p_mt.3.76mm_ifm">Vraag 3</text:p>
      <text:p text:style-name="ifm_p_ifm">Deelt u de mening dat het project Brouwerseiland juist bijdraagt aan het volbouwen van de kust en geen kleinschalig project is?</text:p>
      <text:p text:style-name="ifm_p_mt.3.76mm_ifm">Antwoord 3</text:p>
      <text:p text:style-name="ifm_p_ifm">Een oordeel over het project in de omgeving is aan de andere overheden en de maatschappelijke organisaties. In het te sluiten Kustpact wordt het belang onderschreven van een goede balans tussen ruimtelijke ontwikkelingen en het behoud en de bescherming van de kernkwaliteiten en de collectieve waarden van de kustzone. In het Kustpact zullen afspraken worden opgenomen over de in antwoord 2 genoemde zonering en over de wijze waarop met thans lopende plannen en initiatieven zal worden omgegaan.</text:p>
      <text:p text:style-name="ifm_p_mt.3.76mm_ifm">Vraag 4</text:p>
      <text:p text:style-name="ifm_p_ifm">Kunt u wat meer zeggen over de voortgang van de onderhandelingen over het Kustpact? Zal dit pact, net als bij het project de Zeeuwse Lagune in het Veerse Meer, gevolgen kunnen hebben voor het project Brouwerseiland?</text:p>
      <text:p text:style-name="ifm_p_mt.3.76mm_ifm">Antwoord 4</text:p>
      <text:p text:style-name="ifm_p_ifm">In mijn brief van 25 oktober 2016<text:note text:id="ID-1233-d37e121" text:note-class="footnote"><text:note-citation text:label="3 ">3</text:note-citation><text:note-body><text:p text:style-name="ifm_p_font.normal_size.6.93pt_mt..5mm_indent.-0.1161in_mleft.0.1161in_ifm">Kamerstuk 29 383, nr. 274</text:p></text:note-body></text:note> heb ik u geïnformeerd over de stand van zaken van het Kustpact. Daarna is het Kustpact besproken met de achterbannen van de betrokken partijen. Enkele partijen hebben op basis van de toenmalige versie voorstellen gedaan voor de herformulering en toelichting van enkele artikelen. Deze voorstellen zijn met de meest betrokken partijen besproken, waaronder de organisaties voor natuur en milieudoelen en de recreatiebelangen. De meest recente teksten liggen nu voor reactie bij alle bij het Kustpact betrokken partijen. Over de resultaten zal ik de Kamer op korte termijn informeren. Vooruitlopend daarop acht ik het niet opportuun om een inschatting te geven over de relatie tussen de afspraken van het Kustpact en het genoemde project.</text:p>
      <text:p text:style-name="ifm_p_mt.3.76mm_ifm">Vraag 5</text:p>
      <text:p text:style-name="ifm_p_ifm">Deelt u de mening dat het, gelet op de discussie over de bescherming van onze kust, voor de hand ligt dat u geen gebruik zult maken van de u in artikel 3.2 van het Besluit algemene regels ruimtelijke ordening (Barro) geboden bevoegdheid om ontheffing te verlenen van artikel 2.3.5 van het Barro, dat bepaalt dat op gronden gelegen binnen het kustfundament en buiten stedelijk gebied geen nieuwe bebouwing mogelijk is? Zo nee waarom niet?</text:p>
      <text:p text:style-name="ifm_p_mt.3.76mm_ifm">Antwoord 5</text:p>
      <text:p text:style-name="ifm_p_ifm">Bij het nemen van een besluit over een verzoek tot ontheffing moet op grond van artikel 3.2 van het Barro beoordeeld worden of de verwezenlijking van het decentrale beleid wegens bijzondere omstandigheden onevenredig wordt belemmerd in verhouding tot de met het Barro te dienen nationale belangen.</text:p>
      <text:p text:style-name="ifm_p_ifm">Uit de wetsgeschiedenis blijkt dat het bij bijzondere omstandigheden moet gaan om bijzondere situaties, bijvoorbeeld de ontwikkeling van innovatieve projecten met een zwaarwegend maatschappelijk belang. De te dienen nationale belangen bij Brouwerseiland zijn de instandhouding en versterking van het kustfundament en het waarborgen van het onderhoud, de veiligheid en de mogelijkheden voor versterking van de primaire waterkering, i.c. de Brouwersdam.</text:p>
      <text:p text:style-name="ifm_p_ifm">Ik zal zo spoedig mogelijk een besluit nemen over het ontheffingsverzoek, waarbij ik de aanwezigheid van bijzondere omstandigheden en de te dienen nationale belangen zorgvuldig zal wegen.</text:p>
      <text:p text:style-name="ifm_p_ifm">Met het oog op de te betrachten zorgvuldigheid kan ik op dit moment nog niet op het te nemen besluit vooruitlopen.</text:p>
      <text:p text:style-name="ifm_p_mt.3.76mm_ifm">Vraag 6</text:p>
      <text:p text:style-name="ifm_p_ifm">Klopt het dat u door het weigeren van deze ontheffing kunt voorkomen dat er op grote schaal nieuwe vakantiewoningen aan de kust bij worden gebouwd? Klopt het dus dat u het project Brouwerseiland en andere projecten in de kustzone door weigering van ontheffing kunt stoppen?</text:p>
      <text:p text:style-name="ifm_p_mt.3.76mm_ifm">Antwoord 6</text:p>
      <text:p text:style-name="ifm_p_ifm">In het antwoord op vraag 5 is opgenomen hoe een verzoek tot ontheffing moet worden beoordeeld en op grond waarvan een ontheffing kan worden verleend of kan worden geweigerd. Van deze beoordelingswijze kan niet worden afgeweken met het doel om projecten te stoppen of juist door te laten gaan.</text:p>
      <text:p text:style-name="ifm_p_mt.3.76mm_ifm">Vraag 7</text:p>
      <text:p text:style-name="ifm_p_ifm">Deelt u de mening dat megalomane kustprojecten, zoals het project Brouwerseiland en het project Zeeuwse Lagune, in het Kustpact uitgesloten dienen te worden en derhalve niet voor ontheffing in aanmerking dienen te komen? Zo nee, waarom niet?</text:p>
      <text:p text:style-name="ifm_p_mt.3.76mm_ifm">Antwoord 7</text:p>
      <text:p text:style-name="ifm_p_ifm">Met alle partijen betrokken bij het Kustpact streven we naar een goede balans tussen bescherming en ontwikkeling. De provincies staan samen met de gemeenten en de andere partijen aan de lat om te komen tot zonering van de kustzone. Het Kustpact zal niet vooruitlopen op de democratische besluitvorming in o.a. gemeenten, provincie en waterschappen, die nodig is voor de inzet voor de zonering. De wijze waarop de zonering in beleid en regelgeving zal worden overgenomen, zal plaatsvinden op basis van de daarvoor geldende procedures.</text:p>
      <text:p text:style-name="ifm_p_mt.3.76mm_ifm">Vraag 8</text:p>
      <text:p text:style-name="ifm_p_ifm">Klopt het dat er op dit moment ook een conflict speelt over de plaatsing van de nog te bouwen getijdencentrale? Klopt het dat deze oorspronkelijk op de plek van het project Brouwerseiland gepland stond?</text:p>
      <text:p text:style-name="ifm_p_mt.3.76mm_ifm">Antwoord 8</text:p>
      <text:p text:style-name="ifm_p_ifm">Over de getijdencentrale op de Brouwersdam is in het Wetgevingsoverleg Water van 14 november 2016 gedebatteerd. Er is echter geen conflict tussen een eventuele plaatsing van de getijdencentrale op een locatie in de Brouwersdam en het project Brouwerseiland zoals thans kan worden voorzien. In een pre-verkenningsfase van de getijdencentrale is sprake geweest van een eventuele locatie waar nu het project Brouwerseiland wordt beoogd, maar deze eventuele locatie viel al in 2008 af op ondermeer technische gronden.</text:p>
      <text:p text:style-name="ifm_p_mt.3.76mm_ifm">Vraag 9</text:p>
      <text:p text:style-name="ifm_p_ifm">Deelt u de mening dat bij het maken van plannen en het in gang zetten van procedures voor het project Brouwerseiland onvoldoende is gekeken naar de wensen van de lokale bevolking? Zo nee, hoe verklaart u dan de grote maatschappelijke onrust die hierover is ontstaan?</text:p>
      <text:p text:style-name="ifm_p_mt.3.76mm_ifm">Antwoord 9</text:p>
      <text:p text:style-name="ifm_p_ifm">Voor het project zijn verschillende wettelijke procedures van toepassing, die zijn of worden gevolgd. Daaronder de voorbereiding en vaststelling van een bestemmingsplan, waarbij een ieder in de gelegenheid is gesteld om bij de gemeente zienswijzen in te dienen. Ik reken en vertrouw erop dat de gemeenteraad deze zienswijzen bij de vaststelling van het bestemmingsplan zorgvuldig zal beoordelen en tot een evenwichtige afweging zal komen van de bij het project betrokken wensen en belangen, waaronder de wensen van de lokal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Çegerek, Albert de Vries en Jan Vos over het project Brouwerseiland</dc:title>
    <meta:user-defined meta:name="OVERHEIDop.ParlID/DC.identifier">ah-tk-20162017-1233</meta:user-defined>
    <meta:user-defined meta:name="OVERHEIDop.vraagnummer">2016Z25000</meta:user-defined>
    <meta:user-defined meta:name="OVERHEIDop.aanhangselNummer">1233</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C. (Jan) Vos</meta:user-defined>
    <meta:user-defined meta:name="OVERHEIDop.indiener">Y. Cegerek</meta:user-defined>
    <meta:user-defined meta:name="OVERHEIDop.ontvanger">M.H. Schultz van Haegen-Maas Geesteranus</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Antwoord op vragen van de leden Çegerek, Albert de Vries en Jan Vos over het project Brouwerseiland</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op.versieInformatie"/>
  </office:meta>
</office:document-meta>
</file>