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2</text:p>
      <text:p text:style-name="ifm_p_font.roman_mt.3.76mm_ifm">Vragen van de leden <text:span text:style-name="ifm_span_font.bold_ifm">Cegerek</text:span>, <text:span text:style-name="ifm_span_font.bold_ifm">Albert deVries</text:span> en <text:span text:style-name="ifm_span_font.bold_ifm">Vermue</text:span> (allen PvdA) aan de Minister van Infrastructuur en Milieu over <text:span text:style-name="ifm_span_font.italic_ifm">het recreatieproject dat ontwikkeld wordt aan de Veerse Dam</text:span> (ingezonden 16 november 2016).</text:p>
      <text:p text:style-name="ifm_p_font.roman_mt.3.76mm_ifm">Antwoord van Minister <text:span text:style-name="ifm_span_font.bold_ifm">Schultz van Haegen-Maas Geesteranus</text:span> (Infrastructuur en Milieu), mede namens de Minister van Binnenlandse Zaken en Koninkrijksrelaties (ontvangen 20 februari 2017). Zie ook Aanhangsel Handelingen, vergaderjaar 2016–2017, nr. 714.</text:p>
      <text:p text:style-name="ifm_p_mt.3.76mm_ifm">Vraag 1</text:p>
      <text:p text:style-name="ifm_p_ifm">Kent u de berichten in de Provinciale Zeeuwse Courant van 3 en 10 november 2016 over het recreatieproject dat ontwikkeld wordt aan de Veerse Dam tussen Walcheren en Noord-Beveland?<text:note text:id="ID-1232-d37e64" text:note-class="footnote"><text:note-citation text:label="1 ">1</text:note-citation><text:note-body><text:p text:style-name="ifm_p_font.normal_size.6.93pt_mt..5mm_indent.-0.1161in_mleft.0.1161in_ifm">Provinciale Zeeuwse Courant, 12 november 2016, «Veerse Meer zorgt voor een tweedeling»; Provinciale Zeeuwse Courant, 12 november 2016, «Mist om eiland Veerse Meer»; Provinciale Zeeuwse Courant, 3 november 2016, «Schiereiland in Veerse Meer».</text:p></text:note-body></text:note></text:p>
      <text:p text:style-name="ifm_p_mt.3.76mm_ifm">Antwoord 1</text:p>
      <text:p text:style-name="ifm_p_ifm">Ja.</text:p>
      <text:p text:style-name="ifm_p_mt.3.76mm_ifm">Vraag 2</text:p>
      <text:p text:style-name="ifm_p_ifm">Realiseert u zich dat dit project voorziet in de aanleg van een eiland van ruim 3 hectare, dat voor een belangrijk deel zal worden bebouwd (geschatte bouwhoogte van 5 tot 15 meter) en dat dit bouwvolume zal worden gerealiseerd op meer dan 1,5 meter boven het waterpeil van het Veerse Meer?</text:p>
      <text:p text:style-name="ifm_p_mt.3.76mm_ifm">Antwoord 2</text:p>
      <text:p text:style-name="ifm_p_ifm">Ja, in het genoemde project is uitgegaan van deze volumes en hoogtes.</text:p>
      <text:p text:style-name="ifm_p_mt.3.76mm_ifm">Vraag 3</text:p>
      <text:p text:style-name="ifm_p_ifm">Klopt het dat dit project gelegen in het Veerse Meer voorzien is in een Natura2000-gebied waar tevens de Vogelrichtlijn van kracht is? Is, indien het antwoord op deze vraag bevestigend is, voldaan aan de waarborgen die volgens de richtlijnen inachtgenomen moeten worden?</text:p>
      <text:p text:style-name="ifm_p_mt.3.76mm_ifm">Antwoord 3</text:p>
      <text:p text:style-name="ifm_p_ifm">Het genoemde project is gesitueerd in een Natura 2000-gebied. In de Wet natuurbescherming is, ter implementatie van de Europese Vogel- en Habitatrichtlijn, een beschermingsregime opgenomen voor Natura 2000-gebieden. Een vergunningstelsel maakt daar onderdeel van uit. Dit regime geldt ook voor dit project.</text:p>
      <text:p text:style-name="ifm_p_mt.3.76mm_ifm">Vraag 4</text:p>
      <text:p text:style-name="ifm_p_ifm">Kunt u schetsen hoe de ontwikkeling van nieuwe kustbebouwing op deze plaats zich verhoudt tot het onlangs gesloten Kustpact? Kunt u uw antwoord toelichten?</text:p>
      <text:p text:style-name="ifm_p_mt.3.76mm_ifm">Antwoord 4</text:p>
      <text:p text:style-name="ifm_p_ifm">Uitgangspunt van het te sluiten Kustpact is dat we de kust willen beschermen maar niet op slot willen zetten. In het Kustpact zullen afspraken worden gemaakt over het aanwijzen van zones aan de kust waar niet gebouwd kan worden voor recreatiedoelen, waar wel en onder welke voorwaarden. In het Kustpact zullen ook afspraken worden opgenomen over de wijze waarop met thans lopende plannen en initiatieven zal worden omgegaan. Concrete plannen zullen vervolgens dienen te passen binnen de kaders van het Besluit algemene regels ruimtelijke ordening (Barro), onder andere ten aanzien van het «kustfundament». Een beoordelende rol van het Rijk is pas aan de orde bij de aanvragen voor vergunningen, waar het Rijk bevoegd gezag is. Vooruitlopend op de definitieve ondertekening van het Kustpact en aanvragen voor vergunningen, kan ik daar nog geen inzage in geven.</text:p>
      <text:p text:style-name="ifm_p_mt.3.76mm_ifm">Vraag 5</text:p>
      <text:p text:style-name="ifm_p_ifm">Deelt u de mening dat dit project geen pas geeft na alle maatschappelijke onrust over kustbebouwing? Zo nee waarom niet?</text:p>
      <text:p text:style-name="ifm_p_mt.3.76mm_ifm">Antwoord 5</text:p>
      <text:p text:style-name="ifm_p_ifm">In samenwerking met betrokken partijen zal worden gekomen tot een Kustpact om enerzijds de kust te beschermen en anderzijds niet op slot te zetten. In het Kustpact wordt het belang onderschreven van een goede balans tussen ruimtelijke ontwikkelingen en het behoud en de bescherming van de kernkwaliteiten en de collectieve waarden van de kustzone.</text:p>
      <text:p text:style-name="ifm_p_ifm">Een oordeel over het project in de omgeving is aan de andere overheden en de maatschappelijke organisaties.</text:p>
      <text:p text:style-name="ifm_p_mt.3.76mm_ifm">Vraag 6</text:p>
      <text:p text:style-name="ifm_p_ifm">Hoe beoordeelt u het feit dat op 21 september 2016, dus lopende de discussie over het Kustpact, door het Rijksvastgoedbedrijf een hoofdlijnenovereenkomst is gesloten over de vestiging van een zakelijk recht van erfpacht op het perceel, kadastraal bekend als gemeente Wissenkerke, sectie A, nummer 2661, ten behoeve van de door de initiatiefnemer voorgenomen ontwikkeling? Hoe past deze overeenkomst in het beleid van Rijkswaterstaat om geen zakelijke rechten meer uit te geven in gebieden die Rijkswaterstaat in beheer heeft? Kunt u uw antwoord toelichten? Bent u bereid deze overeenkomst in het kader van het Kustpact teniet te doen? Zo nee waarom niet?</text:p>
      <text:p text:style-name="ifm_p_mt.3.76mm_ifm">Antwoord 6</text:p>
      <text:p text:style-name="ifm_p_ifm">Voor een project gelegen in het Veerse Meer zijn in 2010 reeds afspraken gemaakt over onder andere het verlenen van medewerking aan het vestigen van een zakelijk recht. Vanwege deze afspraken heeft Rijkswaterstaat in goed overleg met het Rijksvastgoedbedrijf het vestigen van een zakelijk recht in dit gebied gefaciliteerd. Het Rijksvastgoedbedrijf heeft de overeenstemming met de initiatiefnemer over de hoofdlijnen van een erfpachtovereenkomst schriftelijk aan deze bevestigd bij brief van 21 september 2016. Instemming van de lokale en regionale autoriteiten is hiervoor niet vereist. De afspraken zijn expliciet onder voorbehoud van de vereiste vergunningverlening door de bevoegde gezagen, waaronder een omgevingsvergunning van de gemeente. Op deze wijze zorgt het Rijk als beheerder er voor dat de andere overheden niet worden beïnvloed in hun afweging ten aanzien van de ruimtelijke ontwikkeling zelf.</text:p>
      <text:p text:style-name="ifm_p_ifm">Over het project gelegen in het Veerse Meer is op 8 december 2016 in de raad van de gemeente Noord-Beveland gesproken. De raad heeft unaniem besloten geen anterieure overeenkomst aan te gaan met de initiatiefnemer van dit plan. Het is aan de gemeente om in overleg met de betrokken overheden en partijen zich op eventuele verdere ontwikkelingen te beraden. Het af te sluiten Kustpact zal afspraken bevatten op basis waarvan de andere overheden kunnen afwegen waar welke ontwikkelingen en op welke wijze passend zijn bij de aanwezige waarden en kernkwaliteiten van de kust.</text:p>
      <text:p text:style-name="ifm_p_mt.3.76mm_ifm">Vraag 7</text:p>
      <text:p text:style-name="ifm_p_ifm">Hoe verhoudt dit project zich tot de nieuwe Natuurbeschermingswet? Kunt u uw antwoord toelichten?</text:p>
      <text:p text:style-name="ifm_p_mt.3.76mm_ifm">Antwoord 7</text:p>
      <text:p text:style-name="ifm_p_ifm">Zie het antwoord op uw vraag 3.</text:p>
      <text:p text:style-name="ifm_p_mt.3.76mm_ifm">Vraag 8</text:p>
      <text:p text:style-name="ifm_p_ifm">Worden de stikstofnormen overschreden indien dit project doorgang zal vinden?</text:p>
      <text:p text:style-name="ifm_p_mt.3.76mm_ifm">Antwoord 8</text:p>
      <text:p text:style-name="ifm_p_ifm">In het kader van de vergunningen- en bestemmingsplanprocedure wordt beoordeeld of het project uitvoerbaar is gelet op de geldende wet- en regelgeving, waaronder de stikstofnormen.</text:p>
      <text:p text:style-name="ifm_p_mt.3.76mm_ifm">Vraag 9</text:p>
      <text:p text:style-name="ifm_p_ifm">Deelt u, mede gezien het feit dat dit project door de gemeente Noord-Beveland wordt gezien als een «pijplijn project», de mening dat het alsnog honoreren van alle in het verleden besproken plannen van het Kustpact een nietszeggende overeenkomst maakt? Zo nee waarom niet?</text:p>
      <text:p text:style-name="ifm_p_mt.3.76mm_ifm">Antwoord 9</text:p>
      <text:p text:style-name="ifm_p_ifm">Nee, in het Kustpact zullen afspraken worden opgenomen over de wijze waarop met thans lopende plannen en initiatieven zal worden omgegaan. Voor uitleg van de procedure verwijs ik u naar antwoord 6.</text:p>
      <text:p text:style-name="ifm_p_mt.3.76mm_ifm">Vraag 10, 11, 12, 13, 14 en 15</text:p>
      <text:p text:style-name="ifm_p_ifm">Deelt u de mening dat (gezien het feit dat de bouw van recreatiewoningen, appartementen en penthouses zoals die nu worden voorgesteld nieuw zijn, die in het toetsingskader dat eerder is gebruikt voor de locatie Veerse Dam niet betrokken zijn en het toen uitsluitend ging om een hotel) het plan dat nu voorligt veel meer bebouwing omvat dan eerdere plannen? Deelt u tevens de mening dat, zo er al sprake zou zijn van een «pijplijneffect», dit dan in ieder geval niet geldt voor het huidige veel omvangrijkere plan? Zo nee waarom niet?</text:p>
      <text:p text:style-name="ifm_p_ifm">Zijn de nieuwe plannen ook getoetst door het zogenaamde kwaliteitsteam, dat in het eerdere toetsingskader een doorslaggevende stem werd toebedeeld? Zo nee waarom niet?</text:p>
      <text:p text:style-name="ifm_p_ifm">Deelt u de mening dat de oorspronkelijke aanleiding voor nieuwe plannen ter compensatie van de sanering van het terrein van «De Lekkerbek» en «Resto Vrouwe in de Polder» inmiddels is verdwenen nu de gemeente Veere dit project in de ijskast heeft gezet? Zo nee, waarom niet?</text:p>
      <text:p text:style-name="ifm_p_ifm">Deelt u de mening dat de ontwikkeling van nog meer recreatiewoningen op gespannen voet staat met het huidige overaanbod van recreatiewoningen in de provincie Zeeland? Zo ja, welke mogelijkheden ziet u om de ontwikkeling van dit overaanbod aan recreatiewoningen tegen te gaan? Zo nee, waarom niet?</text:p>
      <text:p text:style-name="ifm_p_ifm">Is er sprake van verdringen van bestaande recreatiemogelijkheden, zoals windsurfen, en de surfschool bij het realiseren van het project en hoe weegt u de belangen van deze recreanten ten opzichte van de nieuwe plannen?</text:p>
      <text:p text:style-name="ifm_p_ifm">In hoeverre zijn naar uw mening de verschillende belanghebbende partijen gehoord bij de totstandkoming van dit project? Kunt u schetsen welke procedures er momenteel nog open staan voor belanghebbenden teneinde hun bezwaren rondom dit project nog kenbaar te maken en meegewogen te laten worden? Bent u zich bewust van het feit dat het project tot maatschappelijke onrust leidt en dat Staatsbosbeheer, de Zeeuwse Milieufederatie en vele bewoners in Zeeland dit project helemaal niet willen?</text:p>
      <text:p text:style-name="ifm_p_mt.3.76mm_ifm">Antwoorden 10, 11, 12, 13, 14 en 15</text:p>
      <text:p text:style-name="ifm_p_ifm">De raad heeft op 8 december 2016 besloten geen anterieure overeenkomst aan te gaan met de initiatiefnemer die het genoemde plan had opgesteld. De raad heeft daarbij de verschillende aspecten gewogen die genoemd zijn in uw vragen 10 tot en met 15, zoals bijvoorbeeld de relatie met de eerdere afspraken in de regio, het oordeel van het Kwaliteitsteam en de reacties van belanghebbenden. De gemeente heeft daarbij de procedures voor de benodigde besluitvorming, correct 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Çegerek, Albert de Vries en Vermue over een plan voor een recreatieproject in het Veerse Meer</dc:title>
    <meta:user-defined meta:name="OVERHEIDop.ParlID/DC.identifier">ah-tk-20162017-1232</meta:user-defined>
    <meta:user-defined meta:name="OVERHEIDop.vraagnummer">2016Z21342</meta:user-defined>
    <meta:user-defined meta:name="OVERHEIDop.aanhangselNummer">1232</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indiener">J.G.P. Vermue</meta:user-defined>
    <meta:user-defined meta:name="OVERHEIDop.indiener">Y. Cegerek</meta:user-defined>
    <meta:user-defined meta:name="OVERHEIDop.ontvanger">M.H. Schultz van Haegen-Maas Geesteranus</meta:user-defined>
    <meta:user-defined meta:name="OVERHEIDop.vergaderjaar">2016-2017</meta:user-defined>
    <meta:user-defined meta:name="DCTERMS.W3CDTF/OVERHEIDop.datumOntvangst">2017-02-20</meta:user-defined>
    <meta:user-defined meta:name="OVERHEID.StatenGeneraal/DC.creator">Tweede Kamer der Staten-Generaal</meta:user-defined>
    <dc:language>nl</dc:language>
    <meta:user-defined meta:name="DCTERMS.alternative"/>
    <meta:user-defined meta:name="DC.title">Antwoord op vragen van de leden Çegerek, Albert de Vries en Vermue over een plan voor een recreatieproject in het Veerse Meer</meta:user-defined>
    <meta:user-defined meta:name="DCTERMS.W3CDTF/DCTERMS.available">2017-02-20</meta:user-defined>
    <meta:user-defined meta:name="OVERHEIDop.publicationName">Kamervragen (Aanhangsel)</meta:user-defined>
    <meta:user-defined meta:name="OVERHEID.Organisatietype/OVERHEID.organisationType">staten generaal</meta:user-defined>
    <meta:user-defined meta:name="DCTERMS.W3CDTF/DCTERMS.issued">2017-02-2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Water</meta:user-defined>
    <meta:user-defined meta:name="OVERHEID.TaxonomieBeleidsagenda/OVERHEID.category">Cultuur en recreatie | Recreatie</meta:user-defined>
    <meta:user-defined meta:name="OVERHEIDop.versieInformatie"/>
  </office:meta>
</office:document-meta>
</file>