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Smaling</text:span> (SP) aan de Staatssecretaris van Infrastructuur en Milieu over <text:span text:style-name="ifm_span_font.italic_ifm">het bericht «Vliegers Air France KLM op ramkoers»</text:span> (ingezonden 3 februari 2017).</text:p>
      <text:p text:style-name="ifm_p_font.roman_mt.3.76mm_ifm">Antwoord van Staatssecretaris <text:span text:style-name="ifm_span_font.bold_ifm">Dijksma</text:span> (Infrastructuur en Milieu) (ontvangen 17 februari 2017).</text:p>
      <text:p text:style-name="ifm_p_mt.3.76mm_ifm">Vraag 1</text:p>
      <text:p text:style-name="ifm_p_ifm">Wat is uw reactie op het bericht «Vliegers Air France KLM op ramkoers», waaruit blijkt dat er een conflict is tussen piloten van Air France en KLM over de zogenaamde productiebalans?<text:note text:id="ID-2017Z01701-d37e58" text:note-class="footnote"><text:note-citation text:label="1 ">1</text:note-citation><text:note-body><text:p text:style-name="ifm_p_font.normal_size.6.93pt_mt..5mm_indent.-0.1161in_mleft.0.1161in_ifm">Website de Telegraaf, 1 februari 2017 (http://www.telegraaf.nl/dft/27538218/__Vliegers_Air_France_KLM_op_ramkoers__.html)</text:p></text:note-body></text:note></text:p>
      <text:p text:style-name="ifm_p_mt.3.76mm_ifm">Antwoord 1</text:p>
      <text:p text:style-name="ifm_p_ifm">De Vereniging Nederlandse Verkeersvliegers (VNV) heeft mij in reactie op het bericht in de Telegraaf gemeld dat er geen sprake is van een «ramkoers» tussen de piloten van Air France en die van KLM. Air France is in onderhandeling met de pilotenvakbonden in Frankrijk. De VNV is daarbij geen partij.</text:p>
      <text:p text:style-name="ifm_p_mt.3.76mm_ifm">Vraag 2</text:p>
      <text:p text:style-name="ifm_p_ifm">Zijn de afspraken tussen de top van Air France-KLM en de Nederlandse overheid nog steeds van kracht?</text:p>
      <text:p text:style-name="ifm_p_mt.3.76mm_ifm">Antwoord 2</text:p>
      <text:p text:style-name="ifm_p_ifm">Ja.</text:p>
      <text:p text:style-name="ifm_p_mt.3.76mm_ifm">Vraag 3</text:p>
      <text:p text:style-name="ifm_p_ifm">Deelt u de mening dat een mogelijke deal met de Air France-piloten die ten koste gaat van groei en werkgelegenheid bij KLM, niet past bij deze eerder gemaakte afspraken? Kunt u dit toelichten?</text:p>
      <text:p text:style-name="ifm_p_mt.3.76mm_ifm">Antwoord 3</text:p>
      <text:p text:style-name="ifm_p_ifm">Ik heb geen enkele indicatie dat er een overeenkomst met de Air France piloten op komst is die mogelijk in strijd zou zijn met de afspraken die de Nederlandse overheid met Air France KLM heeft gemaakt.</text:p>
      <text:p text:style-name="ifm_p_mt.3.76mm_ifm">Vraag 4</text:p>
      <text:p text:style-name="ifm_p_ifm">Klopt het dat productieverbetering in ruil voor groei nog steeds de strategie is van Air France-KLM, of ziet u hier een koersverandering?</text:p>
      <text:p text:style-name="ifm_p_mt.3.76mm_ifm">Antwoord 4</text:p>
      <text:p text:style-name="ifm_p_ifm">Een belangrijk uitgangspunt van het strategisch plan van Air France KLM, «Perform 2020», is dat groei moet worden verdiend door verbetering van de productiviteit en kostenreductie. Dat geldt voor zowel Air France als KLM. Ik heb geen aanwijzingen dat dit uitgangspunt wordt verlaten. De CEO van Air France KLM, de heer Janaillac, heeft aangegeven dat ook het project «Trust Together» geen wijziging van de strategische koers bete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Vliegers Air France KLM op ramkoers”</dc:title>
    <meta:user-defined meta:name="OVERHEIDop.ParlID/DC.identifier">ah-tk-20162017-1230</meta:user-defined>
    <meta:user-defined meta:name="OVERHEIDop.vraagnummer">2017Z01701</meta:user-defined>
    <meta:user-defined meta:name="OVERHEIDop.aanhangselNummer">123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2-17</meta:user-defined>
    <meta:user-defined meta:name="OVERHEID.StatenGeneraal/DC.creator">Tweede Kamer der Staten-Generaal</meta:user-defined>
    <dc:language>nl</dc:language>
    <meta:user-defined meta:name="DCTERMS.alternative"/>
    <meta:user-defined meta:name="DC.title">Antwoord op vragen van het lid Smaling over het bericht “Vliegers Air France KLM op ramkoers”</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