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text:p>
      <text:p text:style-name="ifm_p_font.roman_mt.3.76mm_ifm">Vragen van het lid <text:span text:style-name="ifm_span_font.bold_ifm">Koşer Kaya</text:span> (D66) aan de Staatssecretaris van Economische Zaken over <text:span text:style-name="ifm_span_font.italic_ifm">het couperen van paarden</text:span> (ingezonden 8 september 2016).</text:p>
      <text:p text:style-name="ifm_p_font.roman_mt.3.76mm_ifm">Antwoord van Staatssecretaris <text:span text:style-name="ifm_span_font.bold_ifm">Van Dam</text:span> (Economische Zaken) (ontvangen 6 oktober 2016).</text:p>
      <text:p text:style-name="ifm_p_mt.3.76mm_ifm">Vraag 1</text:p>
      <text:p text:style-name="ifm_p_ifm">Bent u ermee bekend dat het al sinds 2001 bestaande verbod op het couperen van paardenstaarten op grote schaal overtreden zo niet ontweken wordt?<text:note text:id="ID-2016Z16186-d37e58" text:note-class="footnote"><text:note-citation text:label="1 ">1</text:note-citation><text:note-body><text:p text:style-name="ifm_p_font.normal_size.6.93pt_mt..5mm_indent.-0.1161in_mleft.0.1161in_ifm">Onder andere: http://www.nporadio1.nl/reporter-radio/onderwerpen/371865-verminking-paarden-gaat-gewoon-door.</text:p></text:note-body></text:note></text:p>
      <text:p text:style-name="ifm_p_mt.3.76mm_ifm">Antwoord 1</text:p>
      <text:p text:style-name="ifm_p_ifm">Ik verwijs hiervoor naar mijn antwoord op de eerder door het lid Wassenberg gestelde vraag 5, Aanhangsel Handelingen, vergaderjaar 2016–2017, nr. 125)</text:p>
      <text:p text:style-name="ifm_p_mt.3.76mm_ifm">Vraag 2</text:p>
      <text:p text:style-name="ifm_p_ifm">Deelt u de opvatting dat het couperen van paarden dierenmishandeling is? Zo ja, waarom vindt er dan geen effectieve handhaving plaats? Zo nee, waarom niet?</text:p>
      <text:p text:style-name="ifm_p_mt.3.76mm_ifm">Antwoord 2</text:p>
      <text:p text:style-name="ifm_p_ifm">Het couperen van dieren zonder diergeneeskundige noodzaak is in Nederland niet toegestaan en ik bestempel het als een vorm van verminking. Het verminken van dieren is dierenmishandeling. Verder verwijs ik naar mijn antwoorden op de door het lid Van Gerven gestelde vragen 2 t/m 6 van 29 maart 2016 (Aanhangsel Handelingen, vergaderjaar 2015–2016, nr. 2046) inzake deelname gecoupeerde paarden aan hengstenkeuring.</text:p>
      <text:p text:style-name="ifm_p_mt.3.76mm_ifm">Vraag 3</text:p>
      <text:p text:style-name="ifm_p_ifm">Hoeveel gecoupeerde paarden zijn er in Nederland? Hoeveel zijn daarvan in Nederland verminkt en hoeveel in het buitenland?</text:p>
      <text:p text:style-name="ifm_p_mt.3.76mm_ifm">Antwoord 3</text:p>
      <text:p text:style-name="ifm_p_ifm">Het is onbekend hoeveel gecoupeerde paarden in Nederland gehouden worden, noch hoeveel daarvan in Nederland of in het buitenland gecoupeerd zijn.</text:p>
      <text:p text:style-name="ifm_p_mt.3.76mm_ifm">Vraag 4</text:p>
      <text:p text:style-name="ifm_p_ifm">Kunt u precies aangeven hoeveel paardenmarkten de Nederlandse Voedsel- en Warenautoriteit (NVWA) jaarlijks controleert, hoeveel paarden daarbij bezichtigd worden, welk deel daarvan gecoupeerd is, en welke bestuursrechtelijke en strafrechtelijke sancties vervolgens worden opgelegd of in gang worden gezet tegen de eigenaren?</text:p>
      <text:p text:style-name="ifm_p_mt.3.76mm_ifm">Antwoord 4</text:p>
      <text:p text:style-name="ifm_p_ifm">Ik verwijs hiervoor naar mijn antwoorden op de eerder door het lid Wassenberg gestelde vragen 2 en 3 (Aanhangsel Handelingen, vergaderjaar 2016–2017, nr. 125). Over de voortgang van het bestuursrechtelijke traject dat ik heb ingezet, zal ik uw Kamer voor het eind van dit jaar informeren.</text:p>
      <text:p text:style-name="ifm_p_mt.3.76mm_ifm">Vraag 5</text:p>
      <text:p text:style-name="ifm_p_ifm">Indien er ongebruikte bestuursrechtelijke mogelijkheden zijn, welke zijn dat en waarom worden die niet ingezet?</text:p>
      <text:p text:style-name="ifm_p_mt.3.76mm_ifm">Antwoord 5</text:p>
      <text:p text:style-name="ifm_p_ifm">Ik verwijs hiervoor naar mijn antwoorden op de eerder door het Lid Wassenberg gestelde vragen 2, 3 en 4 (Aanhangsel Handelingen, vergaderjaar 2016–2017, nr. 125).</text:p>
      <text:p text:style-name="ifm_p_mt.3.76mm_ifm">Vraag 6</text:p>
      <text:p text:style-name="ifm_p_ifm">Hoe controleert u, in het kader van het bepalen of het tentoonstellingsverbod voor een specifiek paard geldt, of een staart legaal of illegaal in het buitenland gecoupeerd is?</text:p>
      <text:p text:style-name="ifm_p_mt.3.76mm_ifm">Antwoord 6</text:p>
      <text:p text:style-name="ifm_p_ifm">Het tentoonstellingsverbod heeft betrekking op paarden waarbij een verboden ingreep is verricht. Het couperen van dieren is een verboden lichamelijke ingreep, tenzij de ingreep uit diergeneeskundige noodzaak wordt verricht. In geval van het aantreffen van een gecoupeerd paard op een tentoonstelling zal de organisator van de tentoonstelling c.q. de houder van het paard moeten kunnen aantonen niet in overtreding te zijn door middel van een diergeneeskundige verklaring waaruit blijkt dat het dier op grond van een diergeneeskundige verklaring is gecoupeerd.</text:p>
      <text:p text:style-name="ifm_p_mt.3.76mm_ifm">Vraag 7</text:p>
      <text:p text:style-name="ifm_p_ifm">Welke Unielanden kennen een coupeerverbod en/of een algeheel tentoonstellingsverbod van gecoupeerde paarden?</text:p>
      <text:p text:style-name="ifm_p_mt.3.76mm_ifm">Antwoord 7</text:p>
      <text:p text:style-name="ifm_p_ifm">Voor zover mij op dit moment bekend is, geldt er een coupeerverbod in België, Bulgarije, Denemarken, Finland, Duitsland, Hongarije, Letland, Litouwen, Zweden en het Verenigd Koninkrijk (m.u.v. Noord-Ierland). In Frankrijk geldt een tentoonstellingsverbod, maar geen coupeerverbod.</text:p>
      <text:p text:style-name="ifm_p_mt.3.76mm_ifm">Vraag 8</text:p>
      <text:p text:style-name="ifm_p_ifm">Op welke wijze wordt handhavend opgetreden tegen organisatoren van tentoonstellingen die gecoupeerde paarden mee laten doen en worden zij medeverantwoordelijk gemaakt voor de misstand die zij faciliteren?</text:p>
      <text:p text:style-name="ifm_p_mt.3.76mm_ifm">Antwoord 8</text:p>
      <text:p text:style-name="ifm_p_ifm">Ik verwijs hiervoor naar mijn antwoorden op de eerder door het lid Wassenberg gestelde vragen 2, 3 en 4 (Aanhangsel Handelingen, vergaderjaar 2016–2017, nr. 125).</text:p>
      <text:p text:style-name="ifm_p_mt.3.76mm_ifm">Vraag 9</text:p>
      <text:p text:style-name="ifm_p_ifm">Wat doet u om samen met de sector er zorg voor te dragen dat de esthetiek van paarden zodanig wordt hervormd dat het verwijderen van de staart niet langer noodzakelijk geacht wordt voor het deelnemen aan tentoonstellingen?</text:p>
      <text:p text:style-name="ifm_p_mt.3.76mm_ifm">Antwoord 9</text:p>
      <text:p text:style-name="ifm_p_ifm">Ik verwijs hiervoor naar mijn antwoord op de eerder door het lid Van Gerven gestelde vraag 7 (Aanhangsel Handelingen, vergaderjaar 2016–2017, nr. 1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ser Kaya over het couperen van paarden</dc:title>
    <meta:user-defined meta:name="OVERHEIDop.ParlID/DC.identifier">ah-tk-20162017-123</meta:user-defined>
    <meta:user-defined meta:name="OVERHEIDop.vraagnummer">2016Z16186</meta:user-defined>
    <meta:user-defined meta:name="OVERHEIDop.aanhangselNummer">123</meta:user-defined>
    <meta:user-defined meta:name="OVERHEIDop.AanhangselTypen/DC.type">Antwoord</meta:user-defined>
    <meta:user-defined meta:name="OVERHEIDop.Parlementair/DC.type">Aanhangsel van de Handelingen</meta:user-defined>
    <meta:user-defined meta:name="OVERHEIDop.indiener">F. Koser Kaya</meta:user-defined>
    <meta:user-defined meta:name="OVERHEIDop.ontvanger">M.H.P. van Dam</meta:user-defined>
    <meta:user-defined meta:name="OVERHEIDop.vergaderjaar">2016-2017</meta:user-defined>
    <meta:user-defined meta:name="DCTERMS.W3CDTF/OVERHEIDop.datumOntvangst">2016-10-06</meta:user-defined>
    <meta:user-defined meta:name="OVERHEID.StatenGeneraal/DC.creator">Tweede Kamer der Staten-Generaal</meta:user-defined>
    <dc:language>nl</dc:language>
    <meta:user-defined meta:name="DCTERMS.alternative"/>
    <meta:user-defined meta:name="DC.title">Antwoord op vragen van het lid Koser Kaya over het couperen van paarden</meta:user-defined>
    <meta:user-defined meta:name="DCTERMS.W3CDTF/DCTERMS.available">2016-10-07</meta:user-defined>
    <meta:user-defined meta:name="OVERHEIDop.publicationName">Kamervragen (Aanhangsel)</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