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Bisschop</text:span> (SGP) aan de Minister van Buitenlandse Zaken over <text:span text:style-name="ifm_span_font.italic_ifm">het bericht dat «geheime» wetten de EU nog minder democratisch maken</text:span> (ingezonden 31 januari 2017).</text:p>
      <text:p text:style-name="ifm_p_font.roman_mt.3.76mm_ifm">Antwoord van Minister <text:span text:style-name="ifm_span_font.bold_ifm">Koenders</text:span> (Buitenlandse Zaken) (ontvangen 20 februari 2017).</text:p>
      <text:p text:style-name="ifm_p_mt.3.76mm_ifm">Vraag 1</text:p>
      <text:p text:style-name="ifm_p_ifm">Kent u het bericht «Hoe «geheime» wetten de EU nog minder democratisch maken»?<text:note text:id="ID-2017Z01363-d37e58" text:note-class="footnote"><text:note-citation text:label="1 ">1</text:note-citation><text:note-body><text:p text:style-name="ifm_p_font.normal_size.6.93pt_mt..5mm_indent.-0.1161in_mleft.0.1161in_ifm">http://www.elsevier.nl/buitenland/achtergrond/2017/01/hoe-stiekeme-wetten-de-eu-nog-minder-democratisch-maken-441293/?utm_source=TripolisDialogue&amp;utm_medium=email&amp;utm_term=&amp;utm_content=&amp;utm_campaign=early_els_26jan17&amp;cmpid=NLC|early_els_26jan17|2017-01-26</text:p></text:note-body></text:note></text:p>
      <text:p text:style-name="ifm_p_mt.3.76mm_ifm">Antwoord 1</text:p>
      <text:p text:style-name="ifm_p_ifm">Ja.</text:p>
      <text:p text:style-name="ifm_p_mt.3.76mm_ifm">Vraag 2</text:p>
      <text:p text:style-name="ifm_p_ifm">Beaamt u dat er binnen de Europese Unie een trend zichtbaar is wat betreft het verkorten van het wetgevingsproces middels het overslaan van een tweede lezing?</text:p>
      <text:p text:style-name="ifm_p_mt.3.76mm_ifm">Antwoord 2</text:p>
      <text:p text:style-name="ifm_p_ifm">Het is juist dat er meer besluitvorming plaatsvindt in de eerste lezing dan in de tweede lezing. Ik onderschrijf hiermee overigens niet de stelling dat hierdoor het besluitvormingsproces standaard wordt verkort. De tweede lezing kan worden gebruikt indien in de eerste lezing geen overeenstemming wordt bereikt conform de procedure van artikel 294 EU-werkingsverdrag.</text:p>
      <text:p text:style-name="ifm_p_mt.3.76mm_ifm">Vraag 3</text:p>
      <text:p text:style-name="ifm_p_ifm">In hoeverre onderschrijft u dat het overslaan van een tweede lezing de informatievoorziening over Europese wetgeving aan het bredere publiek inperkt? In hoeverre acht u dit een wenselijke situatie, ook gezien de toenemende onvrede over een Europa dat ver van de burgers staat?</text:p>
      <text:p text:style-name="ifm_p_mt.3.76mm_ifm">Antwoord 3</text:p>
      <text:p text:style-name="ifm_p_ifm">Ik onderschrijf deze stelling niet. In het artikel wordt de aanname gedaan dat er sprake is van een slechtere informatievoorziening omdat het Europees parlement enkel in de tweede lezing, en niet in de eerste lezing, in het openbaar debatteert tijdens de plenaire debatten van het Europees parlement. Dit is een onjuiste aanname. Het Europees parlement debatteert zowel in de eerste lezing als in de tweede lezing in het openbaar. Daarnaast kan in de eerste lezing gebruik worden gemaakt van trilogen. Echter worden dergelijke overleggen ook in de tweede lezing gebruikt.</text:p>
      <text:p text:style-name="ifm_p_mt.3.76mm_ifm">Vraag 4</text:p>
      <text:p text:style-name="ifm_p_ifm">Deelt u de mening dat het feit dat besluitvorming over wetgeving in toenemende mate achter gesloten deuren plaatsvindt, de transparantie over de precieze achtergrond en totstandkoming van Europese wetgeving ernstig belemmert, en dat dit er uiteindelijk zelfs aan kan bijdragen dat de democratische legitimiteit van deze wetgeving wordt ondermijnd?</text:p>
      <text:p text:style-name="ifm_p_mt.3.76mm_ifm">Antwoord 4</text:p>
      <text:p text:style-name="ifm_p_ifm">Ik kan niet op basis van dit artikel concluderen dat de wetgeving in toenemende mate achter gesloten deuren plaatsvindt. Om tot een gezamenlijk besluit te kunnen komen tussen de EU instellingen is het nodig om ook in beslotenheid te kunnen spreken. Dat laat onverlet dat Nederland wel mogelijkheden ziet in de verbetering van de transparantie rondom trilogen.</text:p>
      <text:p text:style-name="ifm_p_ifm">In de Raad van Algemene Zaken van 24 juni is daarom op basis van een Nederlands voorstel (extranet: 10120/1/16/REV 1) gesproken (Kamerstuk 21 501-02, nr. 1642) over deze mogelijkheden.</text:p>
      <text:p text:style-name="ifm_p_mt.3.76mm_ifm">Vraag 5</text:p>
      <text:p text:style-name="ifm_p_ifm">Wilt u een plan ontwikkelen om in Europees verband concrete stappen te zetten om de gesignaleerde trend te keren en de democratische verantwoording omtrent Europese wetgeving te verbeteren, onder meer door in te zetten op transparante besluitvorming en open en volledige informatievoorziening aan burgers, journalisten, (nationale) politici en andere betrokkenen?</text:p>
      <text:p text:style-name="ifm_p_mt.3.76mm_ifm">Antwoord 5</text:p>
      <text:p text:style-name="ifm_p_ifm">Al geruime tijd maakt het kabinet zich sterk voor de verbetering van de transparantie van het Europees besluitvormingsproces. Deze inzet gaat verder dan alleen de verbetering van de transparantie van trilogen. In de brief van 16 september 2016 (Kamerstuk 22 112, nr. 2205) is uw Kamer geïnformeerd over de bereikte resultaten op dit gebied tijdens het Nederlands EU voorzitterschap. Deze inzet blijft onverminderd van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dat ‘geheime’ wetten de EU nog minder democratisch maken</dc:title>
    <meta:user-defined meta:name="OVERHEIDop.ParlID/DC.identifier">ah-tk-20162017-1229</meta:user-defined>
    <meta:user-defined meta:name="OVERHEIDop.vraagnummer">2017Z01363</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G. Koenders</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Bisschop over het bericht dat ‘geheime’ wetten de EU nog minder democratisch maken</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