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225</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25</text:p>
      <text:p text:style-name="P2">Vragen van de leden <text:span text:style-name="T1">Van Raak</text:span> en <text:span text:style-name="T1">Jasper van Dijk</text:span> (beiden SP) aan de Ministers van Binnenlandse Zaken en Koninkrijksrelaties en van Defensie over <text:span text:style-name="T2">het bericht dat een Brits bedrijf het IT-beveiligingsbedrijf dat Nederlandse staatsgeheimen beveiligd heeft overgenomen</text:span> (ingezonden 27 januari 2017).</text:p>
      <text:p text:style-name="P2">Mededeling van Minister <text:span text:style-name="T1">Plasterk</text:span> (Binnenlandse Zaken en Koninkrijksrelaties), mede namens de Minister van Defensie (ontvangen 20 februari 2017).</text:p>
      <text:p text:style-name="P1">Vraag 1</text:p>
      <text:p text:style-name="Basis">Waarom is er voor gekozen om een privaat bedrijf Nederlandse staatsgeheimen te laten beveiligen?<text:note text:id="ftn1" text:note-class="footnote"><text:note-citation text:label="1 ">1 </text:note-citation><text:note-body><text:p text:style-name="P3">https://www.nrc.nl/nieuws/2017/01/24/wakker-geschrokken-na-britse-overname-6381515-a1542736</text:p></text:note-body></text:note></text:p>
      <text:p text:style-name="P1">Vraag 2</text:p>
      <text:p text:style-name="Basis">Wat is uw reactie op de uitlatingen dat «als de Britse geheime dienst echt bij gevoelige informatie wil komen, zal ze lak hebben aan zulke procedurele scheidingen»?</text:p>
      <text:p text:style-name="P1">Vraag 3</text:p>
      <text:p text:style-name="Basis">Kunt u garanderen dat de Nederlandse staatsgeheimen niet in handen komen van de Engelsen, nu Fox-IT is overgenomen door een Brits bedrijf?</text:p>
      <text:p text:style-name="P1">Vraag 4</text:p>
      <text:p text:style-name="Basis">Hoe kan het dat de Nationaal Coördinator Terrorismebestrijding en Veiligheid (NCTV) niet op de hoogte was van deze bedrijfsovername?</text:p>
      <text:p text:style-name="P1">Vraag 5</text:p>
      <text:p text:style-name="Basis">Hoe kan het dat de overheid al jaren voorbereid was op een buitenlandse overname en de ambtenaren er toch door verrast waren?</text:p>
      <text:p text:style-name="P1">Vraag 6</text:p>
      <text:p text:style-name="Basis">Is er onvoldoende kennis binnen de overheid om staatsgeheimen te beveiligen? Zo ja, wat gaat u hiertegen ondernemen?</text:p>
      <text:p text:style-name="P1"><text:soft-page-break/>Vraag 7</text:p>
      <text:p text:style-name="Basis">Waarom is er niet eerder, omdat er al rekening gehouden werd met een buitenlandse overname, ingezet op meer kennis van het beveiligen van staatsgeheimen door de overheid zelf?</text:p>
      <text:p text:style-name="P1">Vraag 8</text:p>
      <text:p text:style-name="Basis">Waarom heeft de Militaire Inlichtingen- en Veiligheidsdienst (MIVD) deze deal niet geblokkeerd?</text:p>
      <text:h text:style-name="P5" text:outline-level="2">Mededeling</text:h>
      <text:p text:style-name="P4">Op 27 januari 2017 hebben de leden Van Raak en Jasper van Dijk (beiden SP) aan de Ministers van Binnenlandse Zaken en Koninkrijksrelaties en van Defensie vragen gesteld over het bericht dat een Brits bedrijf het IT-beveiligingsbedrijf dat Nederlandse staatsgeheimen beveiligt, heeft overgenomen (kenmerk 2017Z01217).</text:p>
      <text:p text:style-name="Basis">Hierbij deel ik u, mede namens de Minister van Defensie, mee dat deze vragen niet binnen de gebruikelijke termijn van drie weken kunnen worden beantwoord.</text:p>
      <text:p text:style-name="Basis">Reden hiervoor is dat de interdepartementale afstemming meer tijd vergt. 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Raak en Jasper van Dijk over het bericht dat een Brits bedrijf het IT-beveiligingsbedrijf dat Nederlandse staatsgeheimen beveiligd heeft overgenomen</dc:title>
    <dc:language>nl</dc:language>
    <meta:document-statistic meta:table-count="1" meta:image-count="0" meta:object-count="0" meta:page-count="2" meta:paragraph-count="33" meta:word-count="373" meta:character-count="2558"/>
    <dc:date>2017-02-21T08:24:50.30</dc:date>
    <meta:editing-duration>PT12S</meta:editing-duration>
    <meta:editing-cycles>1</meta:editing-cycles>
    <meta:user-defined meta:name="DC.title">Uitstel beantwoording vragen van de leden Van Raak en Jasper van Dijk over het bericht dat een Brits bedrijf het IT-beveiligingsbedrijf dat Nederlandse staatsgeheimen beveiligd heeft overgenomen</meta:user-defined>
    <meta:user-defined meta:name="DCTERMS.W3CDTF/DCTERMS.available">2017-02-20</meta:user-defined>
    <meta:user-defined meta:name="DCTERMS.W3CDTF/DCTERMS.issued">2017-02-20</meta:user-defined>
    <meta:user-defined meta:name="DCTERMS.W3CDTF/OVERHEIDop.datumOntvangst">2017-02-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Mededeling</meta:user-defined>
    <meta:user-defined meta:name="OVERHEIDop.ParlID/DC.identifier" meta:value-type="string">ah-tk-20162017-1225</meta:user-defined>
    <meta:user-defined meta:name="OVERHEIDop.Parlementair/DC.type" meta:value-type="string">Aanhangsel van de Handelingen</meta:user-defined>
    <meta:user-defined meta:name="OVERHEIDop.aanhangselNummer" meta:value-type="string">1225</meta:user-defined>
    <meta:user-defined meta:name="OVERHEIDop.indiener" meta:value-type="string">J.J. (Jasper) van Dijk</meta:user-defined>
    <meta:user-defined meta:name="OVERHEIDop.ontvanger" meta:value-type="string">R.H.A. Plasterk</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1217</meta:user-defined>
  </office:meta>
</office:document-meta>
</file>