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Kerstens</text:span> (PvdA) aan de Minister van Sociale Zaken en Werkgelegenheid over <text:span text:style-name="ifm_span_font.italic_ifm">de werkomstandigheden van heiwerkers in Kampen</text:span> (ingezonden 20 januari 2017).</text:p>
      <text:p text:style-name="ifm_p_font.roman_mt.3.76mm_ifm">Mededeling van Minister <text:span text:style-name="ifm_span_font.bold_ifm">Asscher</text:span> (Sociale Zaken en Werkgelegenheid) (ontvangen 20 februari 2017).</text:p>
      <text:p text:style-name="ifm_p_mt.3.76mm_ifm">Vraag 1</text:p>
      <text:p text:style-name="ifm_p_ifm">Kent u het bericht «Heiers in Kampen doodziek van giftige bouwplaatsen»?<text:note text:id="ID-2017Z00776-d37e58" text:note-class="footnote"><text:note-citation text:label="1 ">1</text:note-citation><text:note-body><text:p text:style-name="ifm_p_font.normal_size.6.93pt_mt..5mm_indent.-0.1161in_mleft.0.1161in_ifm">http://www.destentor.nl/regio/kampen/heiers-in-kampen-doodziek-van-giftige-bouwplaatsen-1.6838978</text:p></text:note-body></text:note></text:p>
      <text:p text:style-name="ifm_p_mt.3.76mm_ifm">Vraag 2</text:p>
      <text:p text:style-name="ifm_p_ifm">Hoe vaak komt het voor dat de Inspectie SZW genoodzaakt is om werkzaamheden stil te leggen vanwege werknemers die ziek geworden zijn van het werken in een vervuilde omgeving? Welke cijfers heeft u beschikbaar over dit soort incidenten?</text:p>
      <text:p text:style-name="ifm_p_mt.3.76mm_ifm">Vraag 3</text:p>
      <text:p text:style-name="ifm_p_ifm">Welke regelgeving is er momenteel van kracht om dit soort incidenten te voorkomen? In hoeverre zijn opdrachtgevers, meer in het specifiek gemeenten, en aannemers op de hoogte van deze regelgeving en houden zij zich er ook aan?</text:p>
      <text:p text:style-name="ifm_p_mt.3.76mm_ifm">Vraag 4</text:p>
      <text:p text:style-name="ifm_p_ifm">Ziet u in dit incident aanleiding om maatregelen te treffen om de bekendheid met en de naleving van de regelgeving op dit punt te verbeteren? Zo ja, welke maatregelen bent u voornemens te treffen en op welke termijn? Zo niet, waarom niet?</text:p>
      <text:h text:style-name="ifm_p_font.bold_mt.5.08mm_page.keep-with-next_ifm" text:outline-level="2">Mededeling</text:h>
      <text:p text:style-name="ifm_p_mt.4.23mm_ifm">Hierbij deel ik u mede dat de beantwoording van de Kamervragen van het lid Kerstens (PvdA) over de werkomstandigheden van heiwerkers in Kampen met het oog op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werkomstandigheden van heiwerkers in Kampen</dc:title>
    <meta:user-defined meta:name="OVERHEIDop.ParlID/DC.identifier">ah-tk-20162017-1224</meta:user-defined>
    <meta:user-defined meta:name="OVERHEIDop.vraagnummer">2017Z00776</meta:user-defined>
    <meta:user-defined meta:name="OVERHEIDop.aanhangselNummer">122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Uitstel beantwoording vragen van het lid Kerstens over de werkomstandigheden van heiwerkers in Kampen</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