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3</text:p>
      <text:p text:style-name="ifm_p_font.roman_mt.3.76mm_ifm">Vragen van het lid <text:span text:style-name="ifm_span_font.bold_ifm">Koolmees</text:span> (D66) aan de Minister voor Wonen en Rijksdienst over <text:span text:style-name="ifm_span_font.italic_ifm">het bericht dat aankoopmakelaars de woningmarkt in hun greep hebben</text:span> (ingezonden 17 januari 2017).</text:p>
      <text:p text:style-name="ifm_p_font.roman_mt.3.76mm_ifm">Mededeling van Minister <text:span text:style-name="ifm_span_font.bold_ifm">Plasterk</text:span> (Binnenlandse Zaken en Koninkrijksrelaties) mede namens de Minister van Financiën (ontvangen 16 februari 2017).</text:p>
      <text:p text:style-name="ifm_p_mt.3.76mm_ifm">Vraag 1</text:p>
      <text:p text:style-name="ifm_p_ifm">Bent u bekend met het bericht «De aankoopmakelaar is terug, en heeft de markt in zijn greep»?<text:note text:id="ID-2017Z00476-d37e57" text:note-class="footnote"><text:note-citation text:label="1 ">1</text:note-citation><text:note-body><text:p text:style-name="ifm_p_font.normal_size.6.93pt_mt..5mm_indent.-0.1161in_mleft.0.1161in_ifm">http://nos.nl/artikel/2152657-de-aankoopmakelaar-is-terug-en-heeft-de-markt-in-zijn-greep.html</text:p></text:note-body></text:note></text:p>
      <text:p text:style-name="ifm_p_mt.3.76mm_ifm">Vraag 2</text:p>
      <text:p text:style-name="ifm_p_ifm">Herkent u het beeld dat geschetst wordt van niet-transparante tarieven die aankoopmakelaars in rekening brengen, waardoor het moeilijk is ze te vergelijken? Zo ja, wat kunt u hier aan doen? Zo nee, waarom niet?</text:p>
      <text:p text:style-name="ifm_p_mt.3.76mm_ifm">Vraag 3</text:p>
      <text:p text:style-name="ifm_p_ifm">Klopt het dat aankoopmakelaars eerder kennis hebben van het (aankomende) woningaanbod dan de rest van de markt? Klopt het dat huizenkopers daardoor, gezien de huidige marktsituatie in delen van ons land, bijna gedwongen zijn tegen aanzienlijke kosten een aankoopmakelaar in te schakelen wanneer zij een huis willen kopen? Bent u van mening dat dit onwenselijk is en de kosten voor huizenkopers onnodig opdrijft?</text:p>
      <text:p text:style-name="ifm_p_mt.3.76mm_ifm">Vraag 4</text:p>
      <text:p text:style-name="ifm_p_ifm">Is het toegestaan belangstellenden voor een huis te weigeren als zij geen aankoopmakelaar in de hand hebben genomen? Zo ja, waarom is dit toegestaan? Zo nee, waarom ontstaat bij veel kopers dan toch de indruk dat dit zo is?</text:p>
      <text:p text:style-name="ifm_p_mt.3.76mm_ifm">Vraag 5</text:p>
      <text:p text:style-name="ifm_p_ifm">Wat vindt u van de praktijk waarbij makelaars een courtage vragen die wordt uitgedrukt in procenten van de koopprijs? Klopt het dat het daardoor een hogere prijs aantrekkelijker is voor een aankoopmakelaar dan een lagere prijs? Deelt u de mening dat dat een perverse prikkel voor een aankoopmakelaar is?</text:p>
      <text:h text:style-name="ifm_p_font.bold_mt.5.08mm_page.keep-with-next_ifm" text:outline-level="2">Mededeling</text:h>
      <text:p text:style-name="ifm_p_mt.4.23mm_ifm">Hierbij deel ik u mede namens de Minister van Financiën mee dat de op 17 januari ingezonden schriftelijke vragen van het lid Koolmees (D66) aan de toenmalige Minister van Wonen en Rijksdienst, over het bericht dat aankoopmakelaars «de woningmarkt in hun greep hebben», niet binnen de gebruikelijke termijn beantwoord kunnen worden in verband met voor de beantwoording benodigde gesprekken en informatieverzameling. Ik streef er naar om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lmees over het bericht dat aankoopmakelaars de woningmarkt in hun greep hebben</dc:title>
    <meta:user-defined meta:name="OVERHEIDop.ParlID/DC.identifier">ah-tk-20162017-1223</meta:user-defined>
    <meta:user-defined meta:name="OVERHEIDop.vraagnummer">2017Z00476</meta:user-defined>
    <meta:user-defined meta:name="OVERHEIDop.aanhangselNummer">1223</meta:user-defined>
    <meta:user-defined meta:name="OVERHEIDop.AanhangselTypen/DC.type">Mededeling</meta:user-defined>
    <meta:user-defined meta:name="OVERHEIDop.Parlementair/DC.type">Aanhangsel van de Handelingen</meta:user-defined>
    <meta:user-defined meta:name="OVERHEIDop.indiener">W. Koolmees</meta:user-defined>
    <meta:user-defined meta:name="OVERHEIDop.ontvanger">R.H.A. Plasterk</meta:user-defined>
    <meta:user-defined meta:name="OVERHEIDop.vergaderjaar">2016-2017</meta:user-defined>
    <meta:user-defined meta:name="DCTERMS.W3CDTF/OVERHEIDop.datumOntvangst">2017-02-16</meta:user-defined>
    <meta:user-defined meta:name="OVERHEID.StatenGeneraal/DC.creator">Tweede Kamer der Staten-Generaal</meta:user-defined>
    <dc:language>nl</dc:language>
    <meta:user-defined meta:name="DCTERMS.alternative"/>
    <meta:user-defined meta:name="DC.title">Uitstel beantwoording vragen van het lid Koolmees over het bericht dat aankoopmakelaars de woningmarkt in hun greep hebben</meta:user-defined>
    <meta:user-defined meta:name="DCTERMS.W3CDTF/DCTERMS.available">2017-02-17</meta:user-defined>
    <meta:user-defined meta:name="OVERHEIDop.publicationName">Kamervragen (Aanhangsel)</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Kopen en verkopen</meta:user-defined>
    <meta:user-defined meta:name="OVERHEIDop.versieInformatie"/>
  </office:meta>
</office:document-meta>
</file>