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2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22</text:p>
      <text:p text:style-name="ifm_p_font.roman_mt.3.76mm_ifm">Vragen van de leden <text:span text:style-name="ifm_span_font.bold_ifm">Karabulut</text:span> en <text:span text:style-name="ifm_span_font.bold_ifm">Van Bommel</text:span> (beiden SP) aan de Ministers van Sociale Zaken en Werkgelegenheid en van Buitenlandse Zaken over <text:span text:style-name="ifm_span_font.italic_ifm">Noord-Koreaanse dwangarbeiders</text:span> (ingezonden 23 januari 2017).</text:p>
      <text:p text:style-name="ifm_p_font.roman_mt.3.76mm_ifm">Mededeling van Minister <text:span text:style-name="ifm_span_font.bold_ifm">Asscher</text:span> (Sociale Zaken en Werkgelegenheid) (ontvangen 16 februari 2017).</text:p>
      <text:p text:style-name="ifm_p_mt.3.76mm_ifm">Vraag 1</text:p>
      <text:p text:style-name="ifm_p_ifm">Klopt het dat er honderden Noord-Koreaanse dwangarbeiders werkzaam zijn op ten minste één scheepswerf van het bedrijf CRIST S.A. in Polen?<text:note text:id="ID-2017Z00871-d37e61" text:note-class="footnote"><text:note-citation text:label="1 ">1</text:note-citation><text:note-body><text:p text:style-name="ifm_p_font.normal_size.6.93pt_mt..5mm_indent.-0.1161in_mleft.0.1161in_ifm">http://www.reuters.com/article/northkorea-eu-slavery-idUSL8N19N43L</text:p></text:note-body></text:note></text:p>
      <text:p text:style-name="ifm_p_mt.3.76mm_ifm">Vraag 2</text:p>
      <text:p text:style-name="ifm_p_ifm">Zijn er, voor zover bekend, elders in Europa Noord-Koreaanse dwangarbeiders werkzaam?</text:p>
      <text:p text:style-name="ifm_p_mt.3.76mm_ifm">Vraag 3</text:p>
      <text:p text:style-name="ifm_p_ifm">Waren of zijn er, voor zover bekend, ook dwangarbeiders uit Noord-Korea werkzaam in Nederland?</text:p>
      <text:p text:style-name="ifm_p_mt.3.76mm_ifm">Vraag 4</text:p>
      <text:p text:style-name="ifm_p_ifm">Werden en worden er, naast NAVO-schepen, ook Nederlandse civiele schepen onderhouden op deze werf? Zo ja, was u op de hoogte van de dwangarbeid verricht door Noord-Koreanen op deze werf? Welke stappen heeft u genomen om deze misstand te beëindigen?</text:p>
      <text:p text:style-name="ifm_p_mt.3.76mm_ifm">Vraag 5</text:p>
      <text:p text:style-name="ifm_p_ifm">Deelt u de mening dat dwangarbeid onacceptabel is en wanneer dit plaatsvindt op Europese bodem met alle mogelijke middelen bestreden moet worden? In hoeverre is dat in dit geval gebeurd?</text:p>
      <text:p text:style-name="ifm_p_mt.3.76mm_ifm">Vraag 6</text:p>
      <text:p text:style-name="ifm_p_ifm">Kunt u aangeven welke internationale en Europese verdragen geschonden worden als gevolg van deze praktijk?</text:p>
      <text:p text:style-name="ifm_p_mt.3.76mm_ifm">Vraag 7</text:p>
      <text:p text:style-name="ifm_p_ifm">Klopt het dat de dwangarbeiders vrijwel hun gehele salaris direct moeten afdragen aan de Noord-Koreaanse staat? Is bekend om welke geldhoeveelheden het gaat?<text:note text:id="n2" text:note-class="footnote"><text:note-citation text:label="2 ">2</text:note-citation><text:note-body><text:p text:style-name="ifm_p_font.normal_size.6.93pt_mt..5mm_indent.-0.1161in_mleft.0.1161in_ifm">https://www.vice.com/be/article/er-zijn-goede-aanwijzingen-dat-er-noord-koreaanse-dwangarbeiders-in-nederland-werken916</text:p></text:note-body></text:note></text:p>
      <text:p text:style-name="ifm_p_mt.3.76mm_ifm">Vraag 8</text:p>
      <text:p text:style-name="ifm_p_ifm">Erkent u dat er een risico bestaat dat dwangarbeiders gevoelige informatie omtrent de militaire schepen en technologie met de Noord-Koreaanse autoriteiten delen?</text:p>
      <text:h text:style-name="ifm_p_font.bold_mt.5.08mm_page.keep-with-next_ifm" text:outline-level="2">Mededeling</text:h>
      <text:p text:style-name="ifm_p_mt.4.23mm_ifm">Hierbij deel ik u mede dat de beantwoording van de Kamervragen van de leden Karabulut en Van Bommel (beiden SP) van 23 januari 2017 over Noord-Koreaanse dwangarbeiders, met het oog op de benodigde interdepartementale afstemming, niet binnen de gestelde termijn van drie weken mogelijk is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Karabulut en Van Bommel over Noord-Koreaanse dwangarbeiders</dc:title>
    <meta:user-defined meta:name="OVERHEIDop.ParlID/DC.identifier">ah-tk-20162017-1222</meta:user-defined>
    <meta:user-defined meta:name="OVERHEIDop.vraagnummer">2017Z00871</meta:user-defined>
    <meta:user-defined meta:name="OVERHEIDop.aanhangselNummer">122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 van Bommel</meta:user-defined>
    <meta:user-defined meta:name="OVERHEIDop.indiener">S. Karabulut</meta:user-defined>
    <meta:user-defined meta:name="OVERHEIDop.ontvanger">L.F. Asscher</meta:user-defined>
    <meta:user-defined meta:name="OVERHEIDop.vergaderjaar">2016-2017</meta:user-defined>
    <meta:user-defined meta:name="DCTERMS.W3CDTF/OVERHEIDop.datumOntvangst">2017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Karabulut en Van Bommel over Noord-Koreaanse dwangarbeiders</meta:user-defined>
    <meta:user-defined meta:name="DCTERMS.W3CDTF/DCTERMS.available">2017-02-1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