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Van Laar</text:span> (PvdA) aan de Minister voor Buitenlandse Handel en Ontwikkelingssamenwerking over <text:span text:style-name="ifm_span_font.italic_ifm">de positie van vrouwen en meisjes in de watersector</text:span> (ingezonden 28 december 2016).</text:p>
      <text:p text:style-name="ifm_p_font.roman_mt.3.76mm_ifm">Antwoord van Minister <text:span text:style-name="ifm_span_font.bold_ifm">Ploumen</text:span> (Buitenlandse Handel en Ontwikkelingssamenwerking) (ontvangen 16 februari 2017).</text:p>
      <text:p text:style-name="ifm_p_mt.3.76mm_ifm">Vraag 1</text:p>
      <text:p text:style-name="ifm_p_ifm">Bent u bekend met en deelt u de zorgen wat betreft de benadeelde positie van vrouwen en meisjes en hun toegang tot en controle over water, zoals is beschreven in de «Recommendations Meer-Partijen Initiatief (MPI) gender &amp; water» van ActionAid, Both ENDS en WO=MEN, van 14 december jl.<text:note text:id="ID-2016Z25004-d37e49" text:note-class="footnote"><text:note-citation text:label="1 ">1</text:note-citation><text:note-body><text:p text:style-name="ifm_p_font.normal_size.6.93pt_mt..5mm_indent.-0.1161in_mleft.0.1161in_ifm">http://wo-men.nl/wp-content/uploads/2016/12/20161214-Recommendation-MPI-Gender-and-Water.pdf</text:p></text:note-body></text:note>?</text:p>
      <text:p text:style-name="ifm_p_mt.3.76mm_ifm">Antwoord 1</text:p>
      <text:p text:style-name="ifm_p_ifm">Ik deel de zorgen zoals beschreven in de aanbevelingsbrief van het MPI.</text:p>
      <text:p text:style-name="ifm_p_mt.3.76mm_ifm">Vraag 2</text:p>
      <text:p text:style-name="ifm_p_ifm">Bent u bereid u hard te maken voor de positie van vrouwen en meisjes in de watersector en de gendergelijkheid binnen deze sector te promoten? Hoe gaat u dat doen? In hoeverre betrekt u daarbij ook nauw verwante sectoren, zoals het klimaat en de landbouw?</text:p>
      <text:p text:style-name="ifm_p_mt.3.76mm_ifm">Antwoord 2</text:p>
      <text:p text:style-name="ifm_p_ifm">Zoals u weet maak ik mij al jaren hard voor verbetering van de positie van vrouwen en meisjes, ook in de watersector. Dit komt op verschillende manieren terug in de beleidsformulering en de ontwikkeling- en uitvoering van water programma’s.</text:p>
      <text:p text:style-name="ifm_p_ifm">In mijn brief van 19 januari 2017 aan de Tweede Kamer heb ik de nieuwe strategie voor water, sanitaire voorzieningen uiteengezet voor de komende jaren. Deze is vormgegeven rond de nieuwe duurzame ontwikkelingsdoelen (SDG’s), waarin gelijkheid en inclusiviteit centraal staan. Om daaraan invulling te geven zet de strategie in op het verbeteren van toegang tot – en zeggenschap over – water en sanitaire voorzieningen voor vrouwen. Vrouwen worden overigens niet alleen gezien als doelgroep, maar worden ook gestimuleerd om te laten zien dat zij veranderingen te weeg kunnen brengen en een leidende rol kunnen spelen bij besluitvorming. Dit komt de effectiviteit van programma’s ten goede en biedt kansen voor economische verzelfstandiging voor vrouwen.</text:p>
      <text:p text:style-name="ifm_p_ifm">Om gendergelijkheid structureel in de projectcyclus te bevorderen zijn afspraken gemaakt ten aanzien van de formulering en goedkeuringsprocessen van nieuwe projecten en programma’s. Voor alle nieuwe programma’s is een genderanalyse verplicht. Deze leidt tot een specifieke op het nieuwe programma toegesneden genderstrategie en aanbevelingen voor gender monitoring. Een goed voorbeeld is de laatste «call for proposals» voor het Fonds Duurzaam Water. De beleidsregels zijn aangescherpt op het gebied van gender en indieners moeten in hun voorstel een genderanalyse maken die wordt meegenomen in de beoordeling. Indieners kunnen tevens ondersteuning op het gebied van gender aanvragen via vouchers. Deze meer gestructureerde aanpak zal leiden tot verbeteringen in monitoring en rapportages, zodat resultaten op het gebied van gender beter inzichtelijk gemaakt kunnen worden.</text:p>
      <text:p text:style-name="ifm_p_ifm">De afspraken voor de integratie van gender tijdens de projectcyclus gelden voor alle thema’s; deze hebben dus ook betrekking op projecten op het snijvlak van water en klimaat en van water en landbouw. Het Geodata for Agriculture and Water programma dat onlangs in het nieuws was, is een goed voorbeeld hiervan. Er wordt gekeken hoe toegang tot agrarische en meteorologische satellietgegevens bruikbaar kunnen worden gemaakt in het bijzonder ook voor boerinnen, zodat landbouwopbrengsten verbeteren en de positie van vrouwen wordt versterkt.</text:p>
      <text:p text:style-name="ifm_p_ifm">Tot slot worden genderaspecten meegenomen in internationale lobbyactiviteiten. Binnen het klimaatverdrag speelt Nederland bijvoorbeeld een actieve rol om een gender-responsief klimaatbeleid te bevorderen. Nederland zal betrokken blijven bij de uitwerking van het genderactieplan zoals voorgesteld tijdens de COP. Tevens heeft Nederland een belangrijke rol gespeeld bij de formulering van het genderbeleid van het Groene Klimaat Fonds.</text:p>
      <text:p text:style-name="ifm_p_mt.3.76mm_ifm">Vraag 3</text:p>
      <text:p text:style-name="ifm_p_ifm">In hoeverre heeft u of gaat u uitvoering geven aan de motie-Van Laar<text:note text:id="ID-2016Z25004-d37e70" text:note-class="footnote"><text:note-citation text:label="2 ">2</text:note-citation><text:note-body><text:p text:style-name="ifm_p_font.normal_size.6.93pt_mt..5mm_indent.-0.1161in_mleft.0.1161in_ifm">Kamerstuk 33 625, nr. 208</text:p></text:note-body></text:note> betreffende de uitvoering van genderanalyses en de ontwikkeling van effectieve genderstrategieën voorafgaand aan project- en beleidsontwikkelingen? Welke ontwikkelingen hebben zich op dit vlak sinds de aanvaarding van deze motie voortgedaan?</text:p>
      <text:p text:style-name="ifm_p_mt.3.76mm_ifm">Antwoord 3</text:p>
      <text:p text:style-name="ifm_p_ifm">Voorwaarde voor goedkeuring van alle programma’s die Nederland ondersteunt, inclusief water, voedselzekerheid en klimaat, is het uitvoeren van een genderanalyse. Dit betekent dat de huidige situatie en beoogde impact van het voorgestelde programma op de lokale positie van vrouwen wordt geanalyseerd (gender analyse), mogelijkheden voor positieve impact worden geïdentificeerd en concreet aangescherpte actie wordt geformuleerd in een gender actieplan. Themadirecties worden hierbij ondersteund door genderexperts. Zoals al toegezegd aan de Kamer zullen in de toekomst niet alleen genderanalyses aan alle activiteiten ten grondslag liggen, maar ook genderspecifieke data verzameld worden om resultaten ten aanzien van gendergelijkheid beter in beeld te brengen.</text:p>
      <text:p text:style-name="ifm_p_mt.3.76mm_ifm">Vraag 4</text:p>
      <text:p text:style-name="ifm_p_ifm">Hoe gaat u zeker stellen dat Nederlandse ondernemingen de internationale standaarden, waaronder de UN Guiding Principles on Business and Human Rights, Free Prior and Informed Consent (FPIC), en de Duurzame Ontwikkelingsdoelen (SDG's), in het kader van gendergelijkheid binnen de watersector blijven naleven?</text:p>
      <text:p text:style-name="ifm_p_mt.3.76mm_ifm">Antwoord  4</text:p>
      <text:p text:style-name="ifm_p_ifm">Het is gebleken dat de UN Guiding Principles on Business and Human Rights praktische uitvoeringsvragen met zich mee brengen voor ondernemingen. Het gezamenlijk bespreekbaar maken van het onderwerp en zoeken naar praktische oplossingen blijft ook internationaal een uitdaging. Nederland heeft hiertoe een werkgroep opgericht met de internationale NGO Business for Social Responsibility om samen met Nederlandse bedrijven een «gender code of conduct» uit te werken en verder te werken aan versterking van de economische positie van vrouwen in de watersector.</text:p>
      <text:p text:style-name="ifm_p_mt.3.76mm_ifm">Vraag 5</text:p>
      <text:p text:style-name="ifm_p_ifm">Bent u bereid u in te zetten voor een sterkere «due diligence», waarbij ook gendergelijkheid een grote rol speelt? In hoeverre is het realiseerbaar om dit als een vereiste te stellen bij het verlenen van subsidies, leningen en andere overheidssteun zodat dit ook bijdraagt aan een sterkere implementatie van maatschappelijk verantwoord ondernemen (Corporate Social Responsibility – CSR)?</text:p>
      <text:p text:style-name="ifm_p_mt.3.76mm_ifm">Antwoord 5</text:p>
      <text:p text:style-name="ifm_p_ifm">Nederland maakt zich hard voor aanscherping van gender in <text:span text:style-name="ifm_span_font.italic_ifm">due diligence</text:span>. Bijvoorbeeld het verbeteren van arbeidsomstandigheden voor vrouwen in de textielindustrie, aanwezigheid van schone, veilige en toegankelijke sanitaire voorzieningen, industriële veiligheid en inspraak. Binnen mijnbouw is een vergelijkbaar traject van start gegaan i.s.m. Nederlandse maatschappelijke organisaties om op EU-niveau ervaringen met partner mijnbouwbedrijven uit te kunnen wisselen en gezamenlijk te kunnen leren hoe negatieve effecten op vrouwen kunnen worden beperkt en positieve effecten voor vrouwen binnen de sector kunnen worden bevorderd.</text:p>
      <text:p text:style-name="ifm_p_ifm">In het kader van coherentie op gebied van voedselzekerheid hanteert de regering bij overheidssteun onder meer de «Principles for Responsible Investment in Agriculture and Food Systems» van de Commissie voor Wereld Voedsel Veiligheid. Het derde principe («Foster Gender Equality and Women’s Empowerment») is geheel gericht op gendergelijkheid.</text:p>
      <text:p text:style-name="ifm_p_mt.3.76mm_ifm">Vraag 6</text:p>
      <text:p text:style-name="ifm_p_ifm">Hoe kijkt u aan tegen de verhoogde risico’s die vrouwelijke mensenrechtenverdedigers lopen? Op welke manier kunnen deze risico’s zoveel mogelijk weggenomen worden?</text:p>
      <text:p text:style-name="ifm_p_mt.3.76mm_ifm">Antwoord 6</text:p>
      <text:p text:style-name="ifm_p_ifm">Het verhoogd risico van vrouwelijke mensenrechtenverdedigers wordt internationaal erkend en genoemd in mensenrechtenresoluties, waaronder in de Nederland/ Franse resolutie over tegengaan van geweld tegen vrouwen van eind 2016. Nederland erkent de speciale positie die vrouwelijke mensenrechtenverdedigers innemen en hun verhoogde kwetsbaarheid. Hun werk kan ingaan tegen traditionele, religieuze en/of sociale normen ten aanzien van de rol van vrouwen in de samenleving. Dit veroorzaakt een verhoogd risico op seksueel en gendergerelateerd geweld.</text:p>
      <text:p text:style-name="ifm_p_ifm">Deze risico’s kunnen op korte termijn zoveel mogelijk worden gereduceerd door politieke en praktische steun vanuit het bestaande mensenrechtenbeleid en -instrumentarium, waarbij rekening wordt gehouden met de specifieke risico’s die vrouwelijke mensenrechtenverdedigers lopen. Op de langere termijn kunnen deze risico’s enkel weggenomen worden door structurele verbetering in vrouwenrechten en meer gelijke machtsverhoudingen tussen mannen en vrouwen in het betreffende land. Het Nederlandse internationale genderbeleid beoogt hieraan bij te dragen via ondersteuning van genderspecifieke programma’s en integratie van gender in de doelstellingen van het buitenland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de positie van vrouwen en meisjes in de watersector</dc:title>
    <meta:user-defined meta:name="OVERHEIDop.ParlID/DC.identifier">ah-tk-20162017-1221</meta:user-defined>
    <meta:user-defined meta:name="OVERHEIDop.vraagnummer">2016Z25004</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 Dijkgraaf</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7-02-17</meta:user-defined>
    <meta:user-defined meta:name="OVERHEID.StatenGeneraal/DC.creator">Tweede Kamer der Staten-Generaal</meta:user-defined>
    <dc:language>nl</dc:language>
    <meta:user-defined meta:name="DCTERMS.alternative"/>
    <meta:user-defined meta:name="DC.title">Antwoord op vragen van het lid Van Laar over de positie van vrouwen en meisjes in de watersector</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