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Smaling</text:span> (SP) aan de Minister van Infrastructuur en Milieu over <text:span text:style-name="ifm_span_font.italic_ifm">het bericht dat het voertuig van een rijschool onverzekerd is wanneer er een medische testrit bij het CBR wordt afgenomen</text:span> (ingezonden 24 januari 2017).</text:p>
      <text:p text:style-name="ifm_p_font.roman_mt.3.76mm_ifm">Antwoord van Minister <text:span text:style-name="ifm_span_font.bold_ifm">Schultz van Haegen-Maas Geesteranus</text:span> (Infrastructuur en Milieu) (ontvangen 16 februari 2017).</text:p>
      <text:p text:style-name="ifm_p_mt.3.76mm_ifm">Vraag 1, 2, 3</text:p>
      <text:p text:style-name="ifm_p_ifm">Wat is uw reactie op het artikel «Rijscholen vrezen onverzekerd te zijn bij medische rijtesten»?<text:note text:id="ID-2017Z00954-d37e58" text:note-class="footnote"><text:note-citation text:label="1 ">1</text:note-citation><text:note-body><text:p text:style-name="ifm_p_font.normal_size.6.93pt_mt..5mm_indent.-0.1161in_mleft.0.1161in_ifm">Tubantia 20 januari 2017 «Rijscholen vrezen onverzekerd te zijn bij medische rijtesten»</text:p></text:note-body></text:note></text:p>
      <text:p text:style-name="ifm_p_ifm">Klopt het dat wanneer iemand een medische testrit bij het Centraal Bureau Rijvaardigheidsbewijzen (CBR) moet ondergaan en diegene op dat moment een verlopen rijbewijs heeft of nog helemaal geen rijbewijs heeft, er geen dekking is voor het voertuig van de rijschool vanuit de verzekeringmaatschappij omdat er geen sprake is van rijden onder toezicht?</text:p>
      <text:p text:style-name="ifm_p_ifm">Hoe vaak komt het voor dat het CBR testritten afneemt waarbij geen sprake is van dekking vanuit de verzekeringsmaatschappij?</text:p>
      <text:p text:style-name="ifm_p_mt.3.76mm_ifm">Antwoord 1, 2, 3</text:p>
      <text:p text:style-name="ifm_p_ifm">Van het Verbond van Verzekeraars heb ik begrepen dat hun leden gewoon schade vergoeden die ontstaat bij het afnemen van medische rijtesten met een lesauto. Ook het CBR kent geen concrete gevallen waarbij het probleem dat wordt beschreven in het artikel zich heeft voorgedaan. Het is belangrijk dat er geen onduidelijkheden zijn bij rijschoolhouders. Daarom zullen het CBR en het Verbond van Verzekeraars op mijn verzoek ervoor zorgen dat de onduidelijkheden worden weggenomen.</text:p>
      <text:p text:style-name="ifm_p_mt.3.76mm_ifm">Vraag 4</text:p>
      <text:p text:style-name="ifm_p_ifm">Deelt u de mening dat het CBR in zo’n geval de test altijd moet laten afnemen door iemand met een geldige Wet rijonderricht motorrijtuigen-pas (Wrm-pas), zodat er wel sprake is van rijden onder toezicht?</text:p>
      <text:p text:style-name="ifm_p_mt.3.76mm_ifm">Antwoord 4</text:p>
      <text:p text:style-name="ifm_p_ifm">Nee, die mening deel ik niet. Zoals hiervoor toegelicht keren verzekeraars schade gewoon uit. Bij een medische rijtest is wettelijk gezien geen sprake van rijonderricht en daarmee niet van rijden onder toezicht in de zin van de Wet rijonderricht motorrijtuigen 1993. Het betreft het beoordelen van de medische geschiktheid van een bestuurder door een door het CBR aangewezen deskundige, zoals bedoeld in artikel 4aa van de Wegenverkeerswet 1994.</text:p>
      <text:p text:style-name="ifm_p_mt.3.76mm_ifm">Vraag 5</text:p>
      <text:p text:style-name="ifm_p_ifm">Is dit probleem te ondervangen door een wijziging van de wet?</text:p>
      <text:p text:style-name="ifm_p_mt.3.76mm_ifm">Antwoord 5</text:p>
      <text:p text:style-name="ifm_p_ifm">Gezien mijn antwoord op vragen 1, 2 en 3 zie ik geen aanleiding voor wijziging va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verzekering voertuig bij medische testrit CBR</dc:title>
    <meta:user-defined meta:name="OVERHEIDop.ParlID/DC.identifier">ah-tk-20162017-1220</meta:user-defined>
    <meta:user-defined meta:name="OVERHEIDop.vraagnummer">2017Z00954</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7-02-17</meta:user-defined>
    <meta:user-defined meta:name="OVERHEID.StatenGeneraal/DC.creator">Tweede Kamer der Staten-Generaal</meta:user-defined>
    <dc:language>nl</dc:language>
    <meta:user-defined meta:name="DCTERMS.alternative"/>
    <meta:user-defined meta:name="DC.title">Antwoord op vragen van het lid Smaling over verzekering voertuig bij medische testrit CBR</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