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Gideonsbende voor de verpleeghuiszorg</text:span> (ingezonden 26 september 2016).</text:p>
      <text:p text:style-name="ifm_p_font.roman_mt.3.76mm_ifm">Mededeling van Staatssecretaris <text:span text:style-name="ifm_span_font.bold_ifm">Van Rijn</text:span> (Volksgezondheid, Welzijn en Sport) (ontvangen 6 oktober 2016)</text:p>
      <text:p text:style-name="ifm_p_mt.3.76mm_ifm">Vraag 1</text:p>
      <text:p text:style-name="ifm_p_ifm">Kunt u aangeven hoe de Gideonsbende, de groep van 200 instellingen die aan de slag zouden gaan met de best practices in de verpleeghuiszorg, tot stand is gekomen?<text:note text:id="ID-2016Z17327-d37e58" text:note-class="footnote"><text:note-citation text:label="1 ">1</text:note-citation><text:note-body><text:p text:style-name="ifm_p_font.normal_size.6.93pt_mt..5mm_indent.-0.1161in_mleft.0.1161in_ifm">Kamerstuk 31 765, nr. 125</text:p></text:note-body></text:note></text:p>
      <text:p text:style-name="ifm_p_mt.3.76mm_ifm">Vraag 2</text:p>
      <text:p text:style-name="ifm_p_ifm">Wie heeft de (potentiële) leden van de Gideonsbende geselecteerd en op welke wijze en voorwaarden vond deze selectie plaats?</text:p>
      <text:p text:style-name="ifm_p_mt.3.76mm_ifm">Vraag 3</text:p>
      <text:p text:style-name="ifm_p_ifm">Zijn organisaties of personen lid van de Gideonsbende? Kunt u een lijst naar de Kamer sturen?</text:p>
      <text:p text:style-name="ifm_p_mt.3.76mm_ifm">Vraag 4</text:p>
      <text:p text:style-name="ifm_p_ifm">Hoeveel leden van de Gideonsbende werken in het primaire proces? Kunt u van de deelnemers hun huidige werkzaamheden geven?</text:p>
      <text:p text:style-name="ifm_p_mt.3.76mm_ifm">Vraag 5</text:p>
      <text:p text:style-name="ifm_p_ifm">Zijn er organisaties of bestuurders van organisaties lid van de Gideonsbende die in 2014 en/of later een maatregel opgelegd hebben gekregen door de Inspectie voor de Gezondheidszorg? Zo ja, welke organisatie en welke maatregel?</text:p>
      <text:p text:style-name="ifm_p_mt.3.76mm_ifm">Vraag 6</text:p>
      <text:p text:style-name="ifm_p_ifm">Wat is precies de verhouding tussen de leden van de Gideonsbende en de deelnemers aan Waardigheid en Trots?</text:p>
      <text:p text:style-name="ifm_p_mt.3.76mm_ifm">Vraag 7</text:p>
      <text:p text:style-name="ifm_p_ifm">Is het waar dat alles wat er besproken wordt binnen de Gideonsbende geheim is? Zo ja, waarom is het geheim als u juist wilt dat de Gideonsbende een bron van inspiratie is waar de hele sector mee verder kan? Zo nee, waar zijn de verslagen en dergelijke terug te vinden?<text:note text:id="ID-2016Z17327-d37e103" text:note-class="footnote"><text:note-citation text:label="2 ">2</text:note-citation><text:note-body><text:p text:style-name="ifm_p_font.normal_size.6.93pt_mt..5mm_indent.-0.1161in_mleft.0.1161in_ifm">https://www.actiz.nl/website/weblog/weblog-detail/gastblog-3-zusters-over-kwaliteit-in-verpleeghuizen</text:p></text:note-body></text:note> <text:note text:id="ID-2016Z17327-d37e111" text:note-class="footnote"><text:note-citation text:label="3 ">3</text:note-citation><text:note-body><text:p text:style-name="ifm_p_font.normal_size.6.93pt_mt..5mm_indent.-0.1161in_mleft.0.1161in_ifm">http://www.invoorzorg.nl/ivz/interview-VWS-zet-in-op-best-practices-voor-verdere-kwaliteitsverbetering-van-verpleeghuiszorg.html</text:p></text:note-body></text:note></text:p>
      <text:p text:style-name="ifm_p_mt.3.76mm_ifm">Vraag 8</text:p>
      <text:p text:style-name="ifm_p_ifm">Zijn er mensen of organisaties die zichzelf gemeld hebben om toe te treden tot de Gideonsbende? Zo ja, wie waren dat en zijn zij toegelaten tot de Gideonsbende?</text:p>
      <text:p text:style-name="ifm_p_mt.3.76mm_ifm">Vraag 9</text:p>
      <text:p text:style-name="ifm_p_ifm">Welke vergoeding krijgen deelnemers en of deelnemende organisaties voor deze Gideonsbende?</text:p>
      <text:h text:style-name="ifm_p_font.bold_mt.5.08mm_page.keep-with-next_ifm" text:outline-level="2">Mededeling</text:h>
      <text:p text:style-name="ifm_p_mt.4.23mm_ifm">De vragen van het Kamerlid Leijten (SP) over de Gideonsbende voor de verpleeghuiszorg (2016Z17327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Leijten over de Gideonsbende voor de verpleeghuiszorg</dc:title>
    <meta:user-defined meta:name="OVERHEIDop.ParlID/DC.identifier">ah-tk-20162017-122</meta:user-defined>
    <meta:user-defined meta:name="OVERHEIDop.vraagnummer">2016Z17327</meta:user-defined>
    <meta:user-defined meta:name="OVERHEIDop.aanhangselNummer">1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M.J. van Rijn</meta:user-defined>
    <meta:user-defined meta:name="OVERHEIDop.vergaderjaar">2016-2017</meta:user-defined>
    <meta:user-defined meta:name="DCTERMS.W3CDTF/OVERHEIDop.datumOntvangst">2016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de Gideonsbende voor de verpleeghuiszorg</meta:user-defined>
    <meta:user-defined meta:name="DCTERMS.W3CDTF/DCTERMS.available">2016-10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