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leden <text:span text:style-name="ifm_span_font.bold_ifm">Visser</text:span> en <text:span text:style-name="ifm_span_font.bold_ifm">Nijkerken-De Haan</text:span> (beiden VVD) aan de Minister van Infrastructuur en Milieu over <text:span text:style-name="ifm_span_font.italic_ifm">de Duitse tolheffing in grensregio’s</text:span> (ingezonden 26 januari 2017).</text:p>
      <text:p text:style-name="ifm_p_font.roman_mt.3.76mm_ifm">Antwoord van Minister <text:span text:style-name="ifm_span_font.bold_ifm">Schultz van Haegen-Maas Geesteranus</text:span> (Infrastructuur en Milieu) (ontvangen 16 februari 2017).</text:p>
      <text:p text:style-name="ifm_p_mt.3.76mm_ifm">Vraag 1</text:p>
      <text:p text:style-name="ifm_p_ifm">Heeft u kennisgenomen van het artikel «Duitse Minister maakt geen uitzondering voor grensregio's»?<text:note text:id="ID-2017Z01174-d37e58" text:note-class="footnote"><text:note-citation text:label="1 ">1</text:note-citation><text:note-body><text:p text:style-name="ifm_p_font.normal_size.6.93pt_mt..5mm_indent.-0.1161in_mleft.0.1161in_ifm">Website 1Limburg, 25 januari 2017 (http://www.1limburg.nl/duitse-minister-maakt-geen-uitzondering-voor-grensregios?utm_source=twitter_1limburg&amp;utm_medium=social_media&amp;utm_campaign=twitter_clicks&amp;utm_content=duitse-minister-maakt-geen-uitzondering-voor-grensregios)</text:p></text:note-body></text:note></text:p>
      <text:p text:style-name="ifm_p_mt.3.76mm_ifm">Antwoord 1</text:p>
      <text:p text:style-name="ifm_p_ifm">Ja.</text:p>
      <text:p text:style-name="ifm_p_mt.3.76mm_ifm">Vraag 2</text:p>
      <text:p text:style-name="ifm_p_ifm">Klopt het bericht dat de Duitse Minister geen uitzondering wil maken voor de grensregio's? Zo ja, wat vindt u hiervan? Bent u bereid om actie te ondernemen? Zo ja, welke?</text:p>
      <text:p text:style-name="ifm_p_mt.3.76mm_ifm">Antwoord 2</text:p>
      <text:p text:style-name="ifm_p_ifm">Minister Dobrindt heeft met zijn uitspraken op 25 januari 2017 in de Duitse pers kennelijk gereageerd op nieuwe verzoeken van bepaalde politieke groeperingen uit een aantal Duitse deelstaten om uitzonderingen voor de grensregio’s te realiseren. Ik heb al vaker Minister Dobrindt gewezen op de ongewenste effecten in de grensregio’s die door de invoering van de PKW-Maut zouden ontstaan.</text:p>
      <text:p text:style-name="ifm_p_ifm">Zoals ik eerder uw Kamer heb geïnformeerd, heeft Minister Dobrindt zijn plannen naar aanleiding van mijn bezwaren gewijzigd. Het in Duitsland beoogde vignet is daardoor voor voertuigen die niet in Duitsland zijn geregistreerd, enkel op de snelwegen vereist. Bewoners van de grensregio’s kunnen via het onderliggend wegennet nog naar Duitsland zonder vignet. In Duitsland geregistreerde voertuigen behoeven het vignet op zowel de snelwegen als de federale autowegen.</text:p>
      <text:p text:style-name="ifm_p_mt.3.76mm_ifm">Vraag 3</text:p>
      <text:p text:style-name="ifm_p_ifm">Op welke wijze werkt u nu al samen met o.a. de Oostenrijkse regering om de Duitse tolplannen tegen te houden? Welke stappen zijn er gezet en worden er nog gezet?</text:p>
      <text:p text:style-name="ifm_p_mt.3.76mm_ifm">Antwoord 3</text:p>
      <text:p text:style-name="ifm_p_ifm">Ik ben en blijf in overleg met mijn Oostenrijkse collega. Ik heb Minister Leichtfried en marge van de Transportraad op 1 december 2016 gesproken en ook recentelijk, op 22 december 2016 hebben wij telefonisch overleg gehad over de voorgenomen Duitse tol. We hebben in dit gesprek afgesproken beiden een brief naar Eurocommissaris Bulc te sturen. Ik heb in mijn brief gevraagd om een nadere toelichting op de voorlopige conclusie van de Europese Commissie.</text:p>
      <text:p text:style-name="ifm_p_mt.3.76mm_ifm">Vraag 4</text:p>
      <text:p text:style-name="ifm_p_ifm">Kunt u de uitkomsten van het overleg over de Duitse tol dat mede op verzoek van Oostenrijk vandaag wordt gehouden in Brussel, met de Kamer delen?</text:p>
      <text:p text:style-name="ifm_p_mt.3.76mm_ifm">Antwoord 4</text:p>
      <text:p text:style-name="ifm_p_ifm">Op 25 januari 2017 is in Brussel tussen verschillende lidstaten overleg geweest over de ontwikkelingen inzake de Duitse tol. Daarbij zijn door Nederland en Oostenrijk de standpunten tegen de Duitse tol toegelicht en stand van zaken weergegeven en er is een wisseling van zienswijzen tussen de aanwezige landen geweest.</text:p>
      <text:p text:style-name="ifm_p_mt.3.76mm_ifm">Vraag 5</text:p>
      <text:p text:style-name="ifm_p_ifm">Is in het overleg gesproken over een eventuele gang naar de rechter? Bent u bereid naar de rechter te stappen samen met o.a. de Oostenrijkse regering? Zo nee, waarom niet?</text:p>
      <text:p text:style-name="ifm_p_mt.3.76mm_ifm">Antwoord 5</text:p>
      <text:p text:style-name="ifm_p_ifm">Duitsland moet haar wetten aanpassen conform de met de Europese Commissie onderhandelde wijzigingen en de Europese Commissie zal daarop toezien. De inbreukprocedure tegen Duitsland loopt intussen nog. Daarbij is er ook nog geen antwoord ontvangen op de door mij aan de Europese Commissie gestelde vragen. Zoals in het antwoord op vraag 4 is aangegeven, is door Nederland en Oostenrijk in het overleg uiteengezet wat de huidige stand van zaken is. Een gang naar de rechter is nu dan ook niet aan de orde.</text:p>
      <text:p text:style-name="ifm_p_mt.3.76mm_ifm">Vraag 6</text:p>
      <text:p text:style-name="ifm_p_ifm">Kunt u nogmaals bevestigen of u bereid bent om alle mogelijke stappen te zetten om de Duitse tolplannen die de Nederlandse automobilist onnodig op kosten jagen, discrimineren en de Nederlandse grensregio's economisch duperen, tegen te houden?</text:p>
      <text:p text:style-name="ifm_p_mt.3.76mm_ifm">Antwoord 6</text:p>
      <text:p text:style-name="ifm_p_ifm">Ik heb grote bezwaren tegen de Duitse tolheffing en ik heb dat meerdere keren tegen Minister Dobrindt als ook richting uw Kamer verduidelijkt. Na het nieuws op 1 december 2016 dat Minister Dobrindt eruit is met de Europese Commissie, mits aanpassingen worden doorgevoerd, heb ik in afstemming met Minister Leichtfried een brief gestuurd naar Europese Commissie. Ik heb in die brief om uitleg gevraagd, waarom het Duitse plan met de genoemde aanpassingen volgens de Europese Commissie nu wel in overeenstemming zou zijn met het EU recht.</text:p>
      <text:p text:style-name="ifm_p_ifm">Ik hecht zeer aan de zienswijze van de Europese Commissie, omdat zij toeziet op de correcte naleving van het EU recht. Ik zal daarom haar antwoord op mijn brief ook zwaar laten meewegen bij het nader bestuderen van mogelijke stappen. Ik heb nog geen antwoord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Nijkerken-De Haan over de Duitse tolheffing in grensregio’s</dc:title>
    <meta:user-defined meta:name="OVERHEIDop.ParlID/DC.identifier">ah-tk-20162017-1219</meta:user-defined>
    <meta:user-defined meta:name="OVERHEIDop.vraagnummer">2017Z01174</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7-02-16</meta:user-defined>
    <meta:user-defined meta:name="OVERHEID.StatenGeneraal/DC.creator">Tweede Kamer der Staten-Generaal</meta:user-defined>
    <dc:language>nl</dc:language>
    <meta:user-defined meta:name="DCTERMS.alternative"/>
    <meta:user-defined meta:name="DC.title">Antwoord op vragen van de leden Visser en Nijkerken-De Haan over de Duitse tolheffing in grensregio’s</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