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8</text:p>
      <text:p text:style-name="ifm_p_font.roman_mt.3.76mm_ifm">Vragen van het lid <text:span text:style-name="ifm_span_font.bold_ifm">Van Veldhoven</text:span> (D66) aan de Minister van Volksgezondheid, Welzijn en Sport over <text:span text:style-name="ifm_span_font.italic_ifm">het bericht «Waar blijven de jodiumpillen tegen de gevolgen van een kernramp»</text:span> (ingezonden 25 januari 2017).</text:p>
      <text:p text:style-name="ifm_p_font.roman_mt.3.76mm_ifm">Antwoord van Minister <text:span text:style-name="ifm_span_font.bold_ifm">Schippers</text:span> (Volksgezondheid, Welzijn en Sport) (ontvangen 16 februari 2017).</text:p>
      <text:p text:style-name="ifm_p_mt.3.76mm_ifm">Vraag 1</text:p>
      <text:p text:style-name="ifm_p_ifm">Bent u bekend met het artikel uit Dagblad de Limburger: «Waar blijven de jodiumpillen tegen de gevolgen van een kernramp»?<text:note text:id="ID-2017Z01070-d37e58" text:note-class="footnote"><text:note-citation text:label="1 ">1</text:note-citation><text:note-body><text:p text:style-name="ifm_p_font.normal_size.6.93pt_mt..5mm_indent.-0.1161in_mleft.0.1161in_ifm">http://www.limburger.nl/cnt/dmf20170124_00035058/waar-blijven-de-jodiumpillen-tegen-de-gevolgen-van-een-kernramp</text:p></text:note-body></text:note></text:p>
      <text:p text:style-name="ifm_p_mt.3.76mm_ifm">Antwoord 1</text:p>
      <text:p text:style-name="ifm_p_ifm">Ja.</text:p>
      <text:p text:style-name="ifm_p_mt.3.76mm_ifm">Vraag 2</text:p>
      <text:p text:style-name="ifm_p_ifm">Klopt het dat u in maart 2016 heeft aangekondigd dat u voortaan jodiumpillen vooraf wil uitdelen aan zwangere vrouwen en jongeren tot 18 jaar die binnen een straal van 100 kilometer rond een kerncentrale wonen? Zo ja, waarom is dit nu, bijna een jaar later, nog steeds niet gebeurd?</text:p>
      <text:p text:style-name="ifm_p_mt.3.76mm_ifm">Antwoord 2</text:p>
      <text:p text:style-name="ifm_p_ifm">In maart 2016 heb ik aangekondigd dat ik opdracht heb gegeven om samen met betrokken partijen een distributie- en implementatieplan op te stellen. Daarbij zijn jongeren tot 18 jaar en zwangere vrouwen de doelgroep in de 100 kilometerzone rond een kerncentrale. Aan dit distributie- en implementatieplan wordt gewerkt en ik verwacht dat ik uiterlijk in april uw Kamer hierover kan informeren. Zolang er nog geen distributie- en implementatieplan uitgewerkt is, kan ik, mocht daar aanleiding voor zijn, veiligheidsregio’s jodiumtabletten leveren vanuit een landelijke voorraad.</text:p>
      <text:p text:style-name="ifm_p_mt.3.76mm_ifm">Vraag 3</text:p>
      <text:p text:style-name="ifm_p_ifm">Waarom heeft u destijds besloten om de jodiumpillen enkel uit te delen aan zwangere vrouwen en jongeren tot 18 jaar? Waarom deelt u ze, net zoals in de gebieden rondom Doel en Borssele, niet uit aan alle omwonenden onder de 40 jaar?</text:p>
      <text:p text:style-name="ifm_p_mt.3.76mm_ifm">Antwoord 3</text:p>
      <text:p text:style-name="ifm_p_ifm">Internationale afstemming van dit beleid maakt dat we het Nederlandse beleid aanpassen op dat van onze buurlanden. Inhoudelijk is de argumentatie als volgt: bij een stralingsincident zal op grotere afstand van de bron sprake zijn van een geringe blootstelling aan radioactief jodium. Daarom is er geen reden om op grotere afstand van de bron iedereen tot 40 jaar te voorzien van jodiumtabletten. De schildklier van (ongeboren) kinderen is gevoeliger voor radioactief jodium, waardoor ook op grotere afstand en bij een geringe blootstelling, jodiumtabletten voor deze kinderen wel effectief kunnen zijn.</text:p>
      <text:p text:style-name="ifm_p_mt.3.76mm_ifm">Vraag 4</text:p>
      <text:p text:style-name="ifm_p_ifm">Kunt u aangeven op welke termijn de pillen uiterlijk worden uitgedeeld aan de desbetreffende omwonenden, binnen een straal van 100 kilometer, van een kerncentrale? Zo ja, wanneer? Zo nee, waarom niet?</text:p>
      <text:p text:style-name="ifm_p_mt.3.76mm_ifm">Antwoord 4</text:p>
      <text:p text:style-name="ifm_p_ifm">Op dit moment is het streven om de predistributie van jodiumtabletten aan de desbetreffende doelgroep, binnen een straal van 100 kilometer, in 2017 daadwerkelijk uit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Veldhoven over het bericht ‘Waar blijven de jodiumpillen tegen de gevolgen van een kernramp’</dc:title>
    <meta:user-defined meta:name="OVERHEIDop.ParlID/DC.identifier">ah-tk-20162017-1218</meta:user-defined>
    <meta:user-defined meta:name="OVERHEIDop.vraagnummer">2017Z01070</meta:user-defined>
    <meta:user-defined meta:name="OVERHEIDop.aanhangselNummer">1218</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E.I. Schippers</meta:user-defined>
    <meta:user-defined meta:name="OVERHEIDop.vergaderjaar">2016-2017</meta:user-defined>
    <meta:user-defined meta:name="DCTERMS.W3CDTF/OVERHEIDop.datumOntvangst">2017-02-16</meta:user-defined>
    <meta:user-defined meta:name="OVERHEID.StatenGeneraal/DC.creator">Tweede Kamer der Staten-Generaal</meta:user-defined>
    <dc:language>nl</dc:language>
    <meta:user-defined meta:name="DCTERMS.alternative"/>
    <meta:user-defined meta:name="DC.title">Antwoord op vragen van het lid Van Veldhoven over het bericht ‘Waar blijven de jodiumpillen tegen de gevolgen van een kernramp’</meta:user-defined>
    <meta:user-defined meta:name="DCTERMS.W3CDTF/DCTERMS.available">2017-02-17</meta:user-defined>
    <meta:user-defined meta:name="OVERHEIDop.publicationName">Kamervragen (Aanhangsel)</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