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3</text:p>
      <text:p text:style-name="ifm_p_font.roman_mt.3.76mm_ifm">Vragen van de leden <text:span text:style-name="ifm_span_font.bold_ifm">Voordewind</text:span> (ChristenUnie) en <text:span text:style-name="ifm_span_font.bold_ifm">Van Laar</text:span> (PvdA) aan de Minister voor Buitenlandse Handel en Ontwikkelingssamenwerking over <text:span text:style-name="ifm_span_font.italic_ifm">kledingmerken die bijdragen aan lage lonen, lange werktijden, kinderarbeid en schooluitval in Bangladesh</text:span> (ingezonden 31 januari 2017).</text:p>
      <text:p text:style-name="ifm_p_font.roman_mt.3.76mm_ifm">Antwoord van Minister <text:span text:style-name="ifm_span_font.bold_ifm">Ploumen</text:span> (Buitenlandse Handel en Ontwikkelingssamenwerking) (ontvangen 16 februari 2017).</text:p>
      <text:p text:style-name="ifm_p_mt.3.76mm_ifm">Vraag 1</text:p>
      <text:p text:style-name="ifm_p_ifm">Bent u bekend met het rapport <text:span text:style-name="ifm_span_font.italic_ifm">«Branded Childhood»</text:span><text:note text:id="ID-2017Z01357-d37e63" text:note-class="footnote"><text:note-citation text:label="1 ">1</text:note-citation><text:note-body><text:p text:style-name="ifm_p_font.normal_size.6.93pt_mt..5mm_indent.-0.1161in_mleft.0.1161in_ifm">Zie: http://www.stopkinderarbeid.nl/kledingmerken-dragen-bij-aan-lage-lonen-lange-werktijden-kinderarbeid-en-schooluitval-in-bangladesh/</text:p></text:note-body></text:note> van de coalitie Stop Kinderarbeid en SOMO?</text:p>
      <text:p text:style-name="ifm_p_mt.3.76mm_ifm">Antwoord 1</text:p>
      <text:p text:style-name="ifm_p_ifm">Ja.</text:p>
      <text:p text:style-name="ifm_p_mt.3.76mm_ifm">Vraag 2</text:p>
      <text:p text:style-name="ifm_p_ifm">Kunt u zich vinden in de conclusie van het rapport dat kledingmerken die laten produceren in Bangladesh niet alleen bijdragen aan lage lonen en excessief overwerk, maar mede als gevolg daarvan ook aan kinderarbeid en schooluitval van de kinderen van volwassen kledingarbeiders?</text:p>
      <text:p text:style-name="ifm_p_mt.3.76mm_ifm">Antwoord 2</text:p>
      <text:p text:style-name="ifm_p_ifm">Het rapport <text:span text:style-name="ifm_span_font.italic_ifm">Branded Childhood</text:span> van Stop Kinderarbeid en SOMO schetst een schrijnend beeld van kinderarbeid in Bangladesh. Kinderen horen op school, niet op de werkplaats. Zoals in het rapport aangegeven, is kinderarbeid in de formele sector inmiddels flink teruggedrongen. In deze sector wordt de kleding geproduceerd die bestemd is voor de export. Kinderen van textielarbeiders werken volgens het rapport wel nog vaak in andere sectoren. Het ontbreken van leefbaar loon onder ouders kan ertoe leiden dat kinderen moeten bijdragen aan het gezinsinkomen. Nederland erkent dit en zet zich actief in voor leefbare lonen.</text:p>
      <text:p text:style-name="ifm_p_mt.3.76mm_ifm">Vraag 3</text:p>
      <text:p text:style-name="ifm_p_ifm">Bent u het eens met de aanbevelingen in het rapport en bent u bereid deze onder de aandacht te brengen van de kledingmerken, multistakeholderinitiatieven (waaronder het Convenant Duurzame Kleding en Textiel) en de regering van Bangladesh?</text:p>
      <text:p text:style-name="ifm_p_mt.3.76mm_ifm">Antwoord 3</text:p>
      <text:p text:style-name="ifm_p_ifm">Het rapport bevestigt dat leefbaar loon een belangrijk instrument is in de aanpak van kinderarbeid. Het kabinet steunt de aanbeveling dat dit onderwerp hoger op de agenda moet bij merken, producenten, de overheid van Bangladesh en in multistakeholder initiatieven. Bovendien beschrijft het rapport belangrijke randvoorwaarden voor leefbaar loon zoals vakbondsvrijheid en eerlijke inkooppraktijken door de kledingmerken.</text:p>
      <text:p text:style-name="ifm_p_ifm">Het rapport vraagt om actieplannen voor de totstandkoming van hogere lonen in multistakeholder verband. Het kabinet erkent dat de doelstelling om te komen tot leefbaar loon collectief moet worden aangepakt. De Nederlandse overheid, evenals Stop Kinderarbeid, is partij bij het textielconvenant waarbij Nederlandse bedrijven gezamenlijk afspraken hebben gemaakt over de aanpak van de risico’s in de keten. Van convenantspartijen wordt verwacht dat zij binnen een jaar een actieplan aanleveren om risico’s in de keten aan te pakken. Daarnaast is in het convenant afgesproken dat er collectieve projecten zullen komen op het terrein van vakbondsvrijheid en leefbaar loon. De werkgroep die zich buigt over leefbaar loon komt binnenkort met concrete voorstellen.</text:p>
      <text:p text:style-name="ifm_p_ifm">Naar aanleiding van de recente loonacties in Bangladesh, heeft de Nederlandse ambassadeur gesproken met de werkgeversorganisatie en de autoriteiten in Bangladesh. Ook heeft een gesprek plaatsgevonden met een van de grotere vakbondsorganisaties. Nederland heeft het belang van leefbaar loon en de rechten van werknemers in deze gesprekken benadrukt. Kortom, dit rapport ondersteunt de Nederlandse aanpak.</text:p>
      <text:p text:style-name="ifm_p_mt.3.76mm_ifm">Vraag 4</text:p>
      <text:p text:style-name="ifm_p_ifm">Bent u bereid de stijging van leefkosten (huur, energie) van de afgelopen jaren in Bangladesh te bespreken met de overheid aldaar? Hoe duidt u deze kostenstijging die volgde op een procentueel forse stijging van het minimumloon destijds?</text:p>
      <text:p text:style-name="ifm_p_mt.3.76mm_ifm">Antwoord 4</text:p>
      <text:p text:style-name="ifm_p_ifm">Na recente loonacties in Bangladesh heeft Nederland het voortouw genomen en bij vertegenwoordigers van gelijkgezinde landen en internationale organisaties aandacht gevraagd voor de ontstane situatie. Doel is dit gezamenlijk aan de orde te stellen bij de autoriteiten van Bangladesh.</text:p>
      <text:p text:style-name="ifm_p_ifm">Bangladesh heeft al jarenlang een hoge inflatie, ook in de periode voorafgaand aan de verhoging van het minimumloon. De inflatie staat grotendeels los van die loonsverhoging. Wel zijn er signalen dat huren en prijzen van levensmiddelen worden verhoogd zodra de lonen in de textielsector of andere belangrijke sectoren zijn verhoogd. Er bestaat immers geen huurbescherming en sociale woningbouw. De loonsverhoging verliest zo helaas een deel van de beoogde koopkrachtverbetering.</text:p>
      <text:p text:style-name="ifm_p_ifm">Deze problematiek zal aan de orde komen tijdens een ronde tafel over leefbare lonen en sociale dialoog, die Nederland komende zomer zal organiseren in Bangladesh.</text:p>
      <text:p text:style-name="ifm_p_mt.3.76mm_ifm">Vraag 5</text:p>
      <text:p text:style-name="ifm_p_ifm">Bent u eveneens bereid om dit rapport onder de aandacht te brengen van uw Europese collega’s en de Europese Commissie met het doel om deze kwestie gezamenlijk onder de aandacht van de regering in Bangladesh te brengen?</text:p>
      <text:p text:style-name="ifm_p_mt.3.76mm_ifm">Antwoord 5</text:p>
      <text:p text:style-name="ifm_p_ifm">Het rapport vormt een ondersteuning van de noodzaak om gezamenlijk het belang van leefbare lonen en vakbondsvrijheid onder de aandacht van de regering van Bangladesh te brengen. Zowel in Bangladesh als bijvoorbeeld in het kader van het EU Garment Initiative wordt op dit terrein nauw samengewerkt met de Europese Commissie.</text:p>
      <text:p text:style-name="ifm_p_mt.3.76mm_ifm">Vraag 6</text:p>
      <text:p text:style-name="ifm_p_ifm">Bent u bereid om meer actie richting in Nederland actieve kledingbedrijven en de Europese Commissie te ondernemen om het ontbreken van een leefbaar loon en de gevolgen daarvan voor volwassenen en kinderen indringend aan de orde te stellen, gezien de geringe vorderingen die nog door kledingbedrijven worden gemaakt met het verhogen van de feitelijke lonen tot een leefbaar loon? Bent u bereid om dit te doen in samenspraak met alle betrokkenen die zich inzetten voor een leefbaar loon?</text:p>
      <text:p text:style-name="ifm_p_mt.3.76mm_ifm">Antwoord 6</text:p>
      <text:p text:style-name="ifm_p_ifm">Nederland is zowel nationaal als internationaal actief op het bevorderen van leefbaar loon en bereikt alleen resultaat door met alle betrokkenen samen te werken. Nederland organiseerde in juni 2016 de <text:span text:style-name="ifm_span_font.italic_ifm">Asian Living Wage Conference</text:span>. De conferentie werd destijds bijgewoond door overheden van productielanden, kledingmerken, producenten, vakbonden en NGO’s. In Nederland worden in het kader van het textielconvenant voorbereidingen getroffen voor een collectieve aanpak op het gebied van leefbaar loon. In de productielanden, te beginnen met Bangladesh, worden ronde tafels georganiseerd om opvolging te geven aan de uitkomsten van de conferentie. Om de Nederlandse aanpak kracht en vaart bij te zetten, wordt ook samenwerking beoogd met de Duitse Textil Bundniss en ACT (Action, Collaboration, Transformation), het leefbaar loon initiatief van grote internationale modemerken. Daarnaast zal het kabinet in het kader van het EU Garment Initiative aandringen op actie op het gebied van leefbaar loon.</text:p>
      <text:p text:style-name="ifm_p_ifm">Het rapport <text:span text:style-name="ifm_span_font.italic_ifm">Branded Childhood</text:span> noemt ook het belang van aangepaste inkooppraktijken van de kledingmerken. Ten einde de problematiek van lage lonen en andere risico’s in de sector ook vanuit dit perspectief te benaderen, organiseerde Nederland in september 2016 de <text:span text:style-name="ifm_span_font.italic_ifm">Sustainable Sourcing Conference</text:span> in Bangladesh. Een concrete uitkomst van de conferentie is het ontwikkelen van een training voor inkopers en producenten gezamenlijk over duurzaam inkopen, georganiseerd door de International Apparel Federation. De training start met een pilot in Bangladesh. Leefbaar loon zal deel uitmaken van het curriculum.</text:p>
      <text:p text:style-name="ifm_p_mt.3.76mm_ifm">Vraag 7</text:p>
      <text:p text:style-name="ifm_p_ifm">Bent u van plan initiatief te nemen om transparantie door bedrijven te verplichten en om met wetgeving te komen met betrekking tot moderne vormen van slavernij? Bent u bereid om de bestrijding van hongerlonen daar deel van uit te laten maken, gezien het feit dat u in antwoorden op recente eerdere vragen<text:note text:id="ID-2017Z01357-d37e109" text:note-class="footnote"><text:note-citation text:label="2 ">2</text:note-citation><text:note-body><text:p text:style-name="ifm_p_font.normal_size.6.93pt_mt..5mm_indent.-0.1161in_mleft.0.1161in_ifm">Aanhangsel Handelingen, Vergaderjaar 2016–2017, nr. 993</text:p></text:note-body></text:note> instemde met aanbevelingen in het rapport <text:span text:style-name="ifm_span_font.italic_ifm">Fabric of Slavery</text:span> aan regeringen van importerende landen?</text:p>
      <text:p text:style-name="ifm_p_mt.3.76mm_ifm">Antwoord 7</text:p>
      <text:p text:style-name="ifm_p_ifm">Het kabinetsbeleid is gericht op het vrijwillig afsluiten van IMVO-convenanten. In de convenanten worden afspraken gemaakt over naleving van de OESO-richtlijnen voor Multinationale Ondernemingen, waaronder richtlijnen op het gebied van transparantie. In het textielconvenant is afgesproken dat bedrijven hun productielocaties zullen melden. Het kabinet hecht daarnaast aan adequate wetgeving op het terrein van minimumlonen en handhaving daarvan in de productielanden zelf. Nederland draagt hiertoe bij aan capaciteitsversterking van de arbeidsinspectie van Bangladesh en zal een ronde tafel organiseren over leefbare lonen in de textielsector.</text:p>
      <text:p text:style-name="ifm_p_mt.3.76mm_ifm">Vraag 8</text:p>
      <text:p text:style-name="ifm_p_ifm">Kunt u in het kader van leefbaar loon toelichten hoe het onderzoek van keurmerkkoepel ISEAL naar een benchmark voor leefbaar loon staat? Welke vervolgstappen heeft u hieromtrent in gedachten?</text:p>
      <text:p text:style-name="ifm_p_mt.3.76mm_ifm">Antwoord 8</text:p>
      <text:p text:style-name="ifm_p_ifm">ISEAL heeft 22 benchmarks voor leefbaar loon in 15 landen gereed. Een deel is gepubliceerd, de overige volgen binnenkort na uitvoerige validatie met lokale partijen. In het kader van het rapport <text:span text:style-name="ifm_span_font.italic_ifm">Branded Childhood</text:span> is de benchmark voor Bangladesh relevant. Het onderzoek bevestigt een grote afstand tussen de lonen in de textielsector en de benchmark voor een leefbaar loon. Deze informatie zal worden gebruikt in de bovengenoemde (gezamenlijke) vervolgacties in Bangladesh. Daarnaast wordt de informatie gedeeld met betrokken partijen, zoals inkopende merken, zodat ze hiermee bijvoorbeeld in hun inkoopbeleid rekening kunnen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en Van Laar over kledingmerken die bijdragen aan lage lonen, lange werktijden, kinderarbeid en schooluitval in Bangladesh</dc:title>
    <meta:user-defined meta:name="OVERHEIDop.ParlID/DC.identifier">ah-tk-20162017-1213</meta:user-defined>
    <meta:user-defined meta:name="OVERHEIDop.vraagnummer">2017Z01357</meta:user-defined>
    <meta:user-defined meta:name="OVERHEIDop.aanhangselNummer">1213</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indiener">J.S. Voordewind</meta:user-defined>
    <meta:user-defined meta:name="OVERHEIDop.ontvanger">E.M.J. Ploumen</meta:user-defined>
    <meta:user-defined meta:name="OVERHEIDop.vergaderjaar">2016-2017</meta:user-defined>
    <meta:user-defined meta:name="DCTERMS.W3CDTF/OVERHEIDop.datumOntvangst">2017-02-16</meta:user-defined>
    <meta:user-defined meta:name="OVERHEID.StatenGeneraal/DC.creator">Tweede Kamer der Staten-Generaal</meta:user-defined>
    <dc:language>nl</dc:language>
    <meta:user-defined meta:name="DCTERMS.alternative"/>
    <meta:user-defined meta:name="DC.title">Antwoord op vragen van de leden Voordewind en Van Laar over kledingmerken die bijdragen aan lage lonen, lange werktijden, kinderarbeid en schooluitval in Bangladesh</meta:user-defined>
    <meta:user-defined meta:name="DCTERMS.W3CDTF/DCTERMS.available">2017-02-17</meta:user-defined>
    <meta:user-defined meta:name="OVERHEIDop.publicationName">Kamervragen (Aanhangsel)</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Internationaal | Organisatie en beleid</meta:user-defined>
    <meta:user-defined meta:name="OVERHEID.TaxonomieBeleidsagenda/OVERHEID.category">Economie | Ondernemen</meta:user-defined>
    <meta:user-defined meta:name="OVERHEID.TaxonomieBeleidsagenda/OVERHEID.category">Economie | Markttoezicht</meta:user-defined>
    <meta:user-defined meta:name="OVERHEIDop.versieInformatie"/>
  </office:meta>
</office:document-meta>
</file>