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de leden <text:span text:style-name="ifm_span_font.bold_ifm">Van Toorenburg</text:span> (CDA) en <text:span text:style-name="ifm_span_font.bold_ifm">Van Nispen</text:span> (SP) aan de Minister van Veiligheid en Justitie over <text:span text:style-name="ifm_span_font.italic_ifm">het bericht «Onschuldig en toch voor het leven gestraft»</text:span>. (ingezonden 23 december 2016).</text:p>
      <text:p text:style-name="ifm_p_font.roman_mt.3.76mm_ifm">Antwoord van Minister <text:span text:style-name="ifm_span_font.bold_ifm">Blok</text:span> (Veiligheid en Justitie) mede ondertekenend door de Staatssecretaris van Veiligheid en Justitie (ontvangen 15 februari 2017). Aanhangsel Handelingen, vergaderjaar 2016–2017, nr. 978.</text:p>
      <text:p text:style-name="ifm_p_mt.3.76mm_ifm">Vraag 1</text:p>
      <text:p text:style-name="ifm_p_ifm">Heeft u kennisgenomen van het indringende verhaal van iemand die ten onterechte is aangemerkt als verdachte?<text:note text:id="ID-2016Z24894-d37e60" text:note-class="footnote"><text:note-citation text:label="1 ">1</text:note-citation><text:note-body><text:p text:style-name="ifm_p_font.normal_size.6.93pt_mt..5mm_indent.-0.1161in_mleft.0.1161in_ifm">»Onschuldig en toch voor het leven gestraft», Algemeen Dagblad, 20 december 2016.</text:p></text:note-body></text:note></text:p>
      <text:p text:style-name="ifm_p_mt.3.76mm_ifm">Antwoord 1</text:p>
      <text:p text:style-name="ifm_p_ifm">Ja.</text:p>
      <text:p text:style-name="ifm_p_mt.3.76mm_ifm">Vraag 2</text:p>
      <text:p text:style-name="ifm_p_ifm">Wat is uw reactie op dit verhaal? Hoe verklaart u de lange periode (één jaar) tussen de verdenking en aanmerking door het openbaar ministerie (OM) als verdachte, de lange periode (acht maanden) tussen het verhoor en de vervolgbeslissing van het OM alsmede het gebrek aan nazorg, dat zich uitte in deze zaak tot enkel een korte brief van het OM waarin de vervolgbeslissing werd medegedeeld?</text:p>
      <text:p text:style-name="ifm_p_mt.3.76mm_ifm">Antwoord 2</text:p>
      <text:p text:style-name="ifm_p_ifm">Het is zeer ingrijpend als iemand (achteraf bezien) ten onrechte als verdachte is aangemerkt. Helaas is dit niet altijd te voorkomen. Als er een redelijk vermoeden is dat iemand mogelijk betrokken is (geweest) bij een strafbaar feit ontkomt de politie en/of het Openbaar Ministerie er niet aan om onderzoek te doen naar de betreffende persoon om de juistheid van de gerezen verdenking te verifiëren. In het belang van het opsporingsonderzoek kan het daarbij noodzakelijk zijn om de verdachte te ondervragen en eventueel in preventieve hechtenis te nemen. De verdenking is daarmee niet op voorhand onrechtmatig. Naar aanleiding van een in februari 2013 afgelegde verklaring is de betreffende persoon als verdachte aangemerkt. Nadat de politie aanvullende onderzoekshandelingen heeft verricht, is de verdachte gehoord in juni 2013 en diezelfde dag nog heengezonden. De politie heeft vervolgens alle beschikbare informatie verwerkt in een proces-verbaal en dat in augustus 2013 ingezonden naar het Openbaar Ministerie. Na de vorming van een procesdossier door het Openbaar Ministerie is de zaak in november 2013 beoordeeld en is besloten niet tot verdere vervolging over te gaan maar de zaak te seponeren. De betreffende persoon is van deze beslissing door middel van een (automatisch uit de OM-systemen gegenereerde) sepotbrief van het Openbaar Ministerie op de hoogte gebracht. Het Openbaar Ministerie heeft mij laten weten dat zij momenteel bezien of het tot de mogelijkheden behoort om in dit soort gevallen (sepot 01-zaken) een niet-geautomatiseerd bericht te doen uitgaan naar de betrokken persoon.</text:p>
      <text:p text:style-name="ifm_p_mt.3.76mm_ifm">Vraag 3</text:p>
      <text:p text:style-name="ifm_p_ifm">Kunt u de cijfers actualiseren hoeveel personen sinds 2012 jaarlijks ten onrechte worden aangemerkt als verdachte en daarbij uitsplitsen hoeveel personen onterecht in detentie verblijven en wat de gemiddelde duur van deze hechtenis is? Hoe beoordeelt u deze cijfers?</text:p>
      <text:p text:style-name="ifm_p_mt.3.76mm_ifm">Antwoord 3</text:p>
      <text:p text:style-name="ifm_p_ifm">Het College van procureurs-generaal heeft mij van de navolgende cijfers voorzien met betrekking tot het aantal zaken dat bij het Openbaar Ministerie is ingeschreven en is geëindigd met een sepot 01 (ten onrechte als verdachte aangemer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Aantal sepot 01</text:p>
          </table:table-cell>
          <table:table-cell table:style-name="table.cell.padding-top.top.pleft.pright">
            <text:p text:style-name="ifm_p_ifm">3.118</text:p>
          </table:table-cell>
          <table:table-cell table:style-name="table.cell.padding-top.top.pleft.pright">
            <text:p text:style-name="ifm_p_ifm">3.430</text:p>
          </table:table-cell>
          <table:table-cell table:style-name="table.cell.padding-top.top.pleft.pright">
            <text:p text:style-name="ifm_p_ifm">2.801</text:p>
          </table:table-cell>
          <table:table-cell table:style-name="table.cell.padding-top.top.pleft.pright">
            <text:p text:style-name="ifm_p_ifm">2.798</text:p>
          </table:table-cell>
          <table:table-cell table:style-name="table.cell.padding-top.top.pleft.pright">
            <text:p text:style-name="ifm_p_ifm">2.717</text:p>
          </table:table-cell>
        </table:table-row>
        <table:table-row>
          <table:table-cell table:style-name="table.cell.top">
            <text:p text:style-name="ifm_p_ifm">Aantal zaken daarvan ivs/vh</text:p>
          </table:table-cell>
          <table:table-cell table:style-name="table.cell.top.pleft.pright">
            <text:p text:style-name="ifm_p_ifm">272</text:p>
          </table:table-cell>
          <table:table-cell table:style-name="table.cell.top.pleft.pright">
            <text:p text:style-name="ifm_p_ifm">260</text:p>
          </table:table-cell>
          <table:table-cell table:style-name="table.cell.top.pleft.pright">
            <text:p text:style-name="ifm_p_ifm">208</text:p>
          </table:table-cell>
          <table:table-cell table:style-name="table.cell.top.pleft.pright">
            <text:p text:style-name="ifm_p_ifm">224</text:p>
          </table:table-cell>
          <table:table-cell table:style-name="table.cell.top.pleft.pright">
            <text:p text:style-name="ifm_p_ifm">280</text:p>
          </table:table-cell>
        </table:table-row>
        <table:table-row>
          <table:table-cell table:style-name="table.cell.border-bottom.top">
            <text:p text:style-name="ifm_p_ifm">Gemiddeld aantal dagen ivs/vh</text:p>
          </table:table-cell>
          <table:table-cell table:style-name="table.cell.border-bottom.top.pleft.pright">
            <text:p text:style-name="ifm_p_ifm">2,54</text:p>
          </table:table-cell>
          <table:table-cell table:style-name="table.cell.border-bottom.top.pleft.pright">
            <text:p text:style-name="ifm_p_ifm">3,52</text:p>
          </table:table-cell>
          <table:table-cell table:style-name="table.cell.border-bottom.top.pleft.pright">
            <text:p text:style-name="ifm_p_ifm">3,09</text:p>
          </table:table-cell>
          <table:table-cell table:style-name="table.cell.border-bottom.top.pleft.pright">
            <text:p text:style-name="ifm_p_ifm">4,69</text:p>
          </table:table-cell>
          <table:table-cell table:style-name="table.cell.border-bottom.top.pleft.pright">
            <text:p text:style-name="ifm_p_ifm">3,15</text:p>
          </table:table-cell>
        </table:table-row>
      </table:table>
      <text:p text:style-name="ifm_p_ifm">Daarbij moet worden bedacht dat het Openbaar Ministerie jaarlijks een groot aantal strafzaken van misdrijven beoordeelt. In 2016 zijn circa 200.000 strafzaken beoordeeld; 2717 daarvan zijn uiteindelijk geëindigd met een sepot 01. Dat betreft een percentage van 1%. In datzelfde jaar is in 280 zaken, die zijn geëindigd met een sepot 01, vrijheidsbeneming in de vorm van inverzekeringstelling (ivs) of voorlopige hechtenis (vh) toegepast; een percentage van 0,1% van het totaal aantal door het OM beoordeelde zaken.</text:p>
      <text:p text:style-name="ifm_p_mt.3.76mm_ifm">Vraag 4</text:p>
      <text:p text:style-name="ifm_p_ifm">Kunt u concreet schetsen of er en zo ja, welke de huidige mogelijkheden tot nazorg zijn indien iemand ten onterechte als verdachte is aangemerkt en op welke wijze deze nazorg aan de betrokkene wordt aangeboden? Wordt in deze nazorg onderscheid gemaakt tussen personen die wel én niet in detentie hebben gezeten in afwachting van een definitieve vervolgbeslissing?</text:p>
      <text:p text:style-name="ifm_p_mt.3.76mm_ifm">Antwoord 4</text:p>
      <text:p text:style-name="ifm_p_ifm">Iemand die ten onterechte als verdachte is aangemerkt, kan in aanmerking komen voor schadevergoeding via een schikking of via een procedure op grond van de artikelen 89, 591 en 591a van het Wetboek van Strafvordering. De rechter kan dan een vergoeding ten laste van de Staat toekennen. De persoon kan een verzoek indienen voor financiële compensatie voor de ondergane vrijheidsbeneming (bijvoorbeeld voorlopige hechtenis), rechtsbijstandskosten en bijvoorbeeld reiskosten. De financiële compensatie voor de ondergane vrijheidsbeneming geldt niet alleen voor de opgelopen materiële schade, maar ook voor geleden immateriële schade.</text:p>
      <text:p text:style-name="ifm_p_ifm">Voor personen die ten onterechte als verdachte zijn aangemerkt, zijn de huidige mogelijkheden tot nazorg per individueel geval verschillend. De gemeente kan hierbij ondersteuning bieden.</text:p>
      <text:p text:style-name="ifm_p_mt.3.76mm_ifm">Vraag 5</text:p>
      <text:p text:style-name="ifm_p_ifm">Herinnert u zich de toezegging van uw voorganger tijdens het vragenuur van 12 juni 2012, namelijk dat «een ten onrechte verdachte wel nazorg krijgt. De Staatssecretaris en ik zijn bezig met het ontwikkelen van plannen daartoe en daar zullen wij met verve mee doorgaan.»?<text:note text:id="ID-2016Z24894-d37e93" text:note-class="footnote"><text:note-citation text:label="2 ">2</text:note-citation><text:note-body><text:p text:style-name="ifm_p_font.normal_size.6.93pt_mt..5mm_indent.-0.1161in_mleft.0.1161in_ifm">Vragenuur 12 juni 2012, Handelingen 2011/2012, 94.</text:p></text:note-body></text:note></text:p>
      <text:p text:style-name="ifm_p_mt.3.76mm_ifm">Antwoord 5</text:p>
      <text:p text:style-name="ifm_p_ifm">Ja.</text:p>
      <text:p text:style-name="ifm_p_mt.3.76mm_ifm">Vraag 6</text:p>
      <text:p text:style-name="ifm_p_ifm">Welke plannen zijn er sinds juni 2012 concreet ontwikkelt en uitgevoerd naar aanleiding van deze toezegging?</text:p>
      <text:p text:style-name="ifm_p_mt.3.76mm_ifm">Antwoord 6</text:p>
      <text:p text:style-name="ifm_p_ifm">Op 10 december 2014 is het convenant «Richting aan Re-integratie» ondertekend door de voorzitter van de Vereniging van Nederlandse Gemeenten en de Staatssecretaris van het Ministerie van Veiligheid en Justitie. Het uitgangspunt van het convenant is dat de (ex)gedetineerde zelf verantwoordelijk is voor zijn re-integratie. In het convenant zijn afspraken gemaakt over de manier waarop gemeenten en het gevangeniswezen van de Dienst Justitiële Inrichtingen de re-integratie vormgeven. Re-integratie wordt uitgewerkt in vijf basisvoorwaarden, waarvan continuïteit van zorg er één is. Op deze aandachtsgebieden worden faciliterende en begeleidende taken uitgevoerd door de Dienst Justitiële Inrichtingen en gemeenten. Er wordt daarbij geen onderscheid gemaakt tussen gedetineerden die terecht of onterecht detentie hebben ondergaan. Uw Kamer is bij brief geïnformeerd over het convenant.<text:note text:id="ID-1210-d37e229" text:note-class="footnote"><text:note-citation text:label="3 ">3</text:note-citation><text:note-body><text:p text:style-name="ifm_p_font.normal_size.6.93pt_mt..5mm_indent.-0.1161in_mleft.0.1161in_ifm">Tweede Kamer 2014–2015, 24 587, nr. 613.</text:p></text:note-body></text:note> Tevens stelt de rijksoverheid sinds 2014 financiële middelen beschikbaar aan gemeenten ten behoeve van de re-integratie van ex-gedetineerden. Dit is vervat in het subsidiebeleidskader «begeleiden van ex-gedetineerden voor wonen en werken» (Stcrt. 2015).</text:p>
      <text:p text:style-name="ifm_p_mt.3.76mm_ifm">Vraag 7</text:p>
      <text:p text:style-name="ifm_p_ifm">Deelt u de mening dat uw opmerking «dat er aanzienlijke verbeteringen zijn geboekt op dit terrein» enkel ziet op de vermeende daling van het aantal uitgekeerde schadevergoedingen voor het ten onterecht in detentie hebben gezeten, maar dit geen uitleg geeft over het aantal personen dat jaarlijks ten onrechte als verdachte is aangemerkt?<text:note text:id="ID-2016Z24894-d37e113" text:note-class="footnote"><text:note-citation text:label="4 ">4</text:note-citation><text:note-body><text:p text:style-name="ifm_p_font.normal_size.6.93pt_mt..5mm_indent.-0.1161in_mleft.0.1161in_ifm">Vragenuur 19 april 2016, Handelingen 2015/2016, 78.</text:p></text:note-body></text:note> Deelt u de mening dat in beide situaties méér nazorg vanuit de overheid geboden dient te worden en hoe gaat u dat realiseren?</text:p>
      <text:p text:style-name="ifm_p_mt.3.76mm_ifm">Antwoord 7</text:p>
      <text:p text:style-name="ifm_p_ifm">Het klopt dat er een onderscheid is tussen het aantal uitgekeerde schadevergoedingen wegens onterechte detentie en het aantal personen dat jaarlijks ten onrechte als verdachte is aangemerkt. Iemand ten onrechte als verdachte aanmerken dient uiteraard zoveel mogelijk te worden voorkomen. Het percentage van alle strafzaken dat eindigt met een sepot 01 (ten onrechte als verdachte aangemerkt) ligt echter al laag (1%). Dit neemt niet weg dat in de gevallen waar er wel sprake is van het ten onrechte aangemerkt zijn als verdachte, de overheid gepaste aandacht dient te schenken aan die gevallen.</text:p>
      <text:p text:style-name="ifm_p_ifm">Momenteel wordt dan ook onderzocht hoe de verschillende organisaties in voorkomende gevallen afstemmen of meer nazorg voor de betrokken personen kan worden geboden. Gelet op de afspraken over re-integratie met gemeenten die zijn vervat in het voornoemde convenant, zal ik ook in gesprek treden met de Vereniging van Nederlands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Nispen over het bericht 'Onschuldig en toch voor het leven gestraft'</dc:title>
    <meta:user-defined meta:name="OVERHEIDop.ParlID/DC.identifier">ah-tk-20162017-1210</meta:user-defined>
    <meta:user-defined meta:name="OVERHEIDop.vraagnummer">2016Z24894</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 van Nispen</meta:user-defined>
    <meta:user-defined meta:name="OVERHEIDop.ontvanger">K.H.D.M. Dijkhoff</meta:user-defined>
    <meta:user-defined meta:name="OVERHEIDop.ontvanger">S.A. Blok</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de leden Van Toorenburg en Van Nispen over het bericht 'Onschuldig en toch voor het leven gestraft'</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