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het bericht dat nietsvermoedende Nederlandse meisjes op Twitter worden aangeboden als prostituee</text:span> (ingezonden 30 december 2016).</text:p>
      <text:p text:style-name="ifm_p_font.roman_mt.3.76mm_ifm">Antwoord van Minister <text:span text:style-name="ifm_span_font.bold_ifm">Blok</text:span> (Veiligheid en Justitie) (ontvangen 15 februari 2017) Aanhangsel Handelingen, vergaderjaar 2016–2017, nr. 1044</text:p>
      <text:p text:style-name="ifm_p_mt.3.76mm_ifm">Vraag 1</text:p>
      <text:p text:style-name="ifm_p_ifm">Was u ervan op de hoogte dat er verschillende vormen van sociale media worden gebruikt om nietsvermoedende meisjes als prostituee aan te bieden?<text:note text:id="ID-2016Z25045-d37e61" text:note-class="footnote"><text:note-citation text:label="1 ">1</text:note-citation><text:note-body><text:p text:style-name="ifm_p_font.normal_size.6.93pt_mt..5mm_indent.-0.1161in_mleft.0.1161in_ifm">RTLnieuws, 28 december 2016, http://www.rtlnieuws.nl/nederland/sextortion-komt-steeds-vaker-voor-internetprofielen-meisjes-misbruikt</text:p></text:note-body></text:note></text:p>
      <text:p text:style-name="ifm_p_mt.3.76mm_ifm">Antwoord 1</text:p>
      <text:p text:style-name="ifm_p_ifm">Ja.</text:p>
      <text:p text:style-name="ifm_p_mt.3.76mm_ifm">Vraag 2</text:p>
      <text:p text:style-name="ifm_p_ifm">Hoeveel meldingen zijn er de afgelopen jaren bij de politie binnengekomen aangaande sextortion? Hoeveel van deze zaken heeft de politie al dan niet met succes kunnen oppakken?</text:p>
      <text:p text:style-name="ifm_p_mt.3.76mm_ifm">Antwoord 2</text:p>
      <text:p text:style-name="ifm_p_ifm">Sextortion wordt als een vorm van afpersing geregistreerd in de politiesystemen en niet als apart fenomeen. Hierdoor zijn geen cijfers beschikbaar. De andere criminaliteitsvorm die in het bericht kan worden onderscheiden is identiteitsfraude. Identiteitsfraude waar sextortion mee wordt gepleegd wordt niet apart geregistreerd en daarom zijn ook hier geen cijfers beschikbaar.</text:p>
      <text:p text:style-name="ifm_p_mt.3.76mm_ifm">Vraag 3</text:p>
      <text:p text:style-name="ifm_p_ifm">Waarom wordt door de politite gesteld dat aangifte in de zaken zoals aangedragen door RTLnieuws geen kans van slagen heeft?</text:p>
      <text:p text:style-name="ifm_p_mt.3.76mm_ifm">Antwoord 3</text:p>
      <text:p text:style-name="ifm_p_ifm">De politie neemt iedere aangifte op en neemt die ook serieus. Zonder in te gaan op individuele zaken, wordt bij aangiftes altijd onderzocht of er voldoende aanknopingspunten zijn om succesvol onderzoek te doen.</text:p>
      <text:p text:style-name="ifm_p_mt.3.76mm_ifm">Vraag 4</text:p>
      <text:p text:style-name="ifm_p_ifm">Is er voldoende capaciteit bij de politie om de meldingen van sextortion ook op te kunnen pakken? Zo nee, hoe gaat u ervoor zorgen dat de politie voldoende capaciteit heeft?</text:p>
      <text:p text:style-name="ifm_p_mt.3.76mm_ifm">Antwoord 4</text:p>
      <text:p text:style-name="ifm_p_ifm">De vraag naar politiecapaciteit en politie-expertise is divers en groot. Daarom moeten zaken aan de hand van de beschikbare capaciteit en expertise door het bevoegde gezag worden geprioriteerd. Er zijn mij geen signalen bekend dat er te weinig politiecapaciteit is voor dit soort zaken.</text:p>
      <text:p text:style-name="ifm_p_mt.3.76mm_ifm">Vraag 5</text:p>
      <text:p text:style-name="ifm_p_ifm">Vindt u dat agenten voldoende worden geschoold om deze nieuwe vormen van criminaliteit tegen te gaan? Zo nee, wat gaat u hierop ondernemen?</text:p>
      <text:p text:style-name="ifm_p_mt.3.76mm_ifm">Antwoord 5</text:p>
      <text:p text:style-name="ifm_p_ifm">In zowel de basisopleidingen als de opleidingen voor zedenrechercheurs op de Politieacademie komt sextortion en bijkomende problematiek van identiteitsfraude aan de orde in diverse modules.</text:p>
      <text:p text:style-name="ifm_p_mt.3.76mm_ifm">Vraag 6</text:p>
      <text:p text:style-name="ifm_p_ifm">Welke rol ziet u hier weggelegd voor sociale media-aanbieders?</text:p>
      <text:p text:style-name="ifm_p_mt.3.76mm_ifm">Antwoord 6</text:p>
      <text:p text:style-name="ifm_p_ifm">Aangezien niet te voorkomen is dat dit soort berichten worden geplaatst op sociale media, is het de verantwoordelijkheid van de aanbieders van sociale media die berichten zo snel mogelijk te verwijderen.</text:p>
      <text:p text:style-name="ifm_p_mt.3.76mm_ifm">Vraag 7</text:p>
      <text:p text:style-name="ifm_p_ifm">Bent u bereid in gesprek te gaan met de grootste aanbieders van dit soort platforms (Twitter, Facebook) om te kijken hoe hier gezamenlijk kan worden opgetrokken om dit soort identiteitsfraude tegen te gaan?</text:p>
      <text:p text:style-name="ifm_p_mt.3.76mm_ifm">Antwoord 7</text:p>
      <text:p text:style-name="ifm_p_ifm">Ik verwijs naar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Kooiman over het bericht dat nietsvermoedende Nederlandse meisjes op Twitter worden aangeboden als prostituee</dc:title>
    <meta:user-defined meta:name="OVERHEIDop.ParlID/DC.identifier">ah-tk-20162017-1209</meta:user-defined>
    <meta:user-defined meta:name="OVERHEIDop.vraagnummer">2016Z25045</meta:user-defined>
    <meta:user-defined meta:name="OVERHEIDop.aanhangselNummer">120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2-15</meta:user-defined>
    <meta:user-defined meta:name="OVERHEID.StatenGeneraal/DC.creator">Tweede Kamer der Staten-Generaal</meta:user-defined>
    <dc:language>nl</dc:language>
    <meta:user-defined meta:name="DCTERMS.alternative"/>
    <meta:user-defined meta:name="DC.title">Antwoord op vragen van de leden Van Nispen en Kooiman over het bericht dat nietsvermoedende Nederlandse meisjes op Twitter worden aangeboden als prostituee</meta:user-defined>
    <meta:user-defined meta:name="DCTERMS.W3CDTF/DCTERMS.available">2017-02-16</meta:user-defined>
    <meta:user-defined meta:name="OVERHEIDop.publicationName">Kamervragen (Aanhangsel)</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