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het lid <text:span text:style-name="ifm_span_font.bold_ifm">Thieme</text:span> (PvdD) aan de Staatssecretaris van Economische Zaken en de Minister van Veiligheid en Justitie over <text:span text:style-name="ifm_span_font.italic_ifm">de mishandeling en verwaarlozing van nertsen op fokkerijen</text:span> (ingezonden 22 december 2016).</text:p>
      <text:p text:style-name="ifm_p_font.roman_mt.3.76mm_ifm">Antwoord van Staatssecretaris <text:span text:style-name="ifm_span_font.bold_ifm">Van Dam</text:span> (Economische Zaken), mede namens de Minister van Veiligheid en Justitie (ontvangen 15 februari 2017)Zie ook Aanhangsel Handelingen, vergaderjaar 2016–2017, nr. 934</text:p>
      <text:p text:style-name="ifm_p_mt.3.76mm_ifm">Vraag 1</text:p>
      <text:p text:style-name="ifm_p_ifm">Kent u de berichten «Alphense nertsenfokker smijt met nertsen»<text:note text:id="ID-2016Z24725-d37e58" text:note-class="footnote"><text:note-citation text:label="1 ">1</text:note-citation><text:note-body><text:p text:style-name="ifm_p_font.normal_size.6.93pt_mt..5mm_indent.-0.1161in_mleft.0.1161in_ifm">https://www.animalrights.nl/alphense-nertsenfokker-smijt-met-nertsen</text:p></text:note-body></text:note> en «Animal Rights filmt misstanden op bontfokkerijen»<text:note text:id="ID-2016Z24725-d37e67" text:note-class="footnote"><text:note-citation text:label="2 ">2</text:note-citation><text:note-body><text:p text:style-name="ifm_p_font.normal_size.6.93pt_mt..5mm_indent.-0.1161in_mleft.0.1161in_ifm">https://www.animalrights.nl/animal-rights-filmt-misstanden-op-bontfokkerijen</text:p></text:note-body></text:note> waaruit blijkt dat de bontfokkerijen in Aarlanderveen en Zwammerdam (gemeente Alphen aan den Rijn), beide van dezelfde eigenaar, zich schuldig maken aan ernstige dierenmishandeling?</text:p>
      <text:p text:style-name="ifm_p_mt.3.76mm_ifm">Antwoord 1</text:p>
      <text:p text:style-name="ifm_p_ifm">Ja.</text:p>
      <text:p text:style-name="ifm_p_mt.3.76mm_ifm">Vraag 2 en 3</text:p>
      <text:p text:style-name="ifm_p_ifm">Bent u ervan op de hoogte dat dierenbeschermingsorganisaties, naar aanleiding van de beelden uit de fokkerijen in de gemeente Alphen aan den Rijn, de Nederlandse Voedsel- en Warenautoriteit (NVWA) op 2 december hebben verzocht om de nertsenfokkerijen te controleren en kunt u aangeven of de NVWA inmiddels op inspectie is geweest bij de betreffende nertsenfokkerijen? Wat zijn de vervolgacties van de NVWA geweest naar aanleiding van de geregistreerde misstanden?</text:p>
      <text:p text:style-name="ifm_p_ifm">Hoeveel aangekondigde en onaangekondigde inspecties heeft de NVWA de afgelopen vijf jaar uitgevoerd op de nertsenfokkerijen van deze eigenaar? Wat waren de inspectieresultaten?</text:p>
      <text:p text:style-name="ifm_p_mt.3.76mm_ifm">Antwoord 2 en 3</text:p>
      <text:p text:style-name="ifm_p_ifm">In respectievelijk 2011 en 2012 hebben er twee aangekondigde inspecties op het gebied van dierlijke inspecties door NVWA op deze nertsenfokkerijen plaatsgevonden. Daarbij heeft één corrigerende interventie plaatsgevonden. Naar aanleiding van een handhavingsverzoek heeft de NVWA in 2016 twee onaangekondigde welzijnsinspecties gedaan op de twee vestigingen van het bedrijf. Hierbij is één afwijking – aanwezigheid van scherpe delen – vastgesteld en is een aanmaning tot herstel gedaan. Het onthouden van nodige zorg is niet vastgesteld.</text:p>
      <text:p text:style-name="ifm_p_mt.3.76mm_ifm">Vraag 4</text:p>
      <text:p text:style-name="ifm_p_ifm">Deelt u de mening dat nu blijkt dat de mishandeling en verwaarlozing herhaaldelijk is voorgekomen op de nertsenfokkerijen van deze eigenaar, over moet worden gegaan tot sluiting van deze fokkerijen?</text:p>
      <text:p text:style-name="ifm_p_mt.3.76mm_ifm">Antwoord 4</text:p>
      <text:p text:style-name="ifm_p_ifm">Als er overtredingen worden vastgesteld, dan zal de NVWA op passende wijze tot handhaven overgaan.</text:p>
      <text:p text:style-name="ifm_p_mt.3.76mm_ifm">Vraag 5</text:p>
      <text:p text:style-name="ifm_p_ifm">Hoe staat het met de door u aangekondigde wijziging in de Gezondheidswet die de NVWA meer ruimte geeft om inspectieresultaten van individuele bedrijven actief openbaar te maken?</text:p>
      <text:p text:style-name="ifm_p_mt.3.76mm_ifm">Antwoord 5</text:p>
      <text:p text:style-name="ifm_p_ifm">Op 30 november 2016 is de wijziging van de Gezondheidswet gepubliceerd (Staatsblad 2016, 448). In deze wet is opgenomen dat de inspectieresultaten van onder andere de NVWA stapsgewijs in een aantal jaren actief openbaar gemaakt zullen worden. Hiervoor wordt momenteel een eerste AMvB voorbereid door het Ministerie van Volksgezondheid, Welzijn en Sport.</text:p>
      <text:p text:style-name="ifm_p_mt.3.76mm_ifm">Vraag 6</text:p>
      <text:p text:style-name="ifm_p_ifm">Deelt u de mening dat, aangezien er in 2015 meermalen soortgelijke beelden naar buiten kwamen van mishandelingen bij het vergassen van nertsen en stelselmatige verwaarlozing op een bontfokkerij in Rosmalen, er intensievere, onaangekondigde controles in de nertsenfokkerijsector plaats moeten vinden? Zo nee, waarom niet?</text:p>
      <text:p text:style-name="ifm_p_mt.3.76mm_ifm">Antwoord 6</text:p>
      <text:p text:style-name="ifm_p_ifm">De door de NVWA uitgevoerde inspecties gebeuren deels onaangekondigd en deels aangekondigd. Zowel in 2015 als in 2016 zijn er onaangekondigde inspecties uitgevoerd bij nertsenhouderijen. Ik onderschrijf het nut van het uitvoeren van deze welzijnsinspecties bij nertsenhouderijen. Om die reden zal de NVWA ook in 2017 nertsenhouderijen inspecteren op het gebied van onder meer dierenwelzijn.</text:p>
      <text:p text:style-name="ifm_p_mt.3.76mm_ifm">Vraag 7</text:p>
      <text:p text:style-name="ifm_p_ifm">Komt u de belofte na om nog voor het einde van dit jaar de contourennota over het wetsvoorstel voor een houdverbod na dierenmishandeling en/of verwaarlozing naar de Kamer te sturen? Zo niet, wat is de reden van de vertraging?</text:p>
      <text:p text:style-name="ifm_p_mt.3.76mm_ifm">Antwoord 7</text:p>
      <text:p text:style-name="ifm_p_ifm">Op dit moment wordt gewerkt aan de contourennota waarin de mogelijke vorm, invulling en duur van een houdverbod als zelfstandige maatregel zal worden geschetst. Omdat voor een houdverbod als zelfstandige maatregel een wetswijziging is vereist, wordt onderzocht welke andere (wets)wijzigingen noodzakelijk zijn voor een effectieve (strafrechtelijke) interventie in geval van dierenwelzijnsovertredingen. Het geheel zal vervolgens in één samenhangend wetsvoorstel worden ingediend. Het streven is uw Kamer hier vóór 1 april a.s. 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de mishandeling en verwaarlozing van nertsen op fokkerijen</dc:title>
    <meta:user-defined meta:name="OVERHEIDop.ParlID/DC.identifier">ah-tk-20162017-1207</meta:user-defined>
    <meta:user-defined meta:name="OVERHEIDop.vraagnummer">2016Z24725</meta:user-defined>
    <meta:user-defined meta:name="OVERHEIDop.aanhangselNummer">120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6-2017</meta:user-defined>
    <meta:user-defined meta:name="DCTERMS.W3CDTF/OVERHEIDop.datumOntvangst">2017-02-15</meta:user-defined>
    <meta:user-defined meta:name="OVERHEID.StatenGeneraal/DC.creator">Tweede Kamer der Staten-Generaal</meta:user-defined>
    <dc:language>nl</dc:language>
    <meta:user-defined meta:name="DCTERMS.alternative"/>
    <meta:user-defined meta:name="DC.title">Antwoord op vragen van het lid Thieme over de mishandeling en verwaarlozing van nertsen op fokkerijen</meta:user-defined>
    <meta:user-defined meta:name="DCTERMS.W3CDTF/DCTERMS.available">2017-02-16</meta:user-defined>
    <meta:user-defined meta:name="OVERHEIDop.publicationName">Kamervragen (Aanhangsel)</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