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1</text:p>
      <text:p text:style-name="ifm_p_font.roman_mt.3.76mm_ifm">Vragen van het lid <text:span text:style-name="ifm_span_font.bold_ifm">Voordewind</text:span> (ChristenUnie) aan de Minister van Veiligheid en Justitie over <text:span text:style-name="ifm_span_font.italic_ifm">het bericht «NOS gaat door het stof voor FC Utrecht-supporters»</text:span> (ingezonden 27 januari 2017).</text:p>
      <text:p text:style-name="ifm_p_font.roman_mt.3.76mm_ifm">Antwoord van Minister <text:span text:style-name="ifm_span_font.bold_ifm">Blok</text:span> (Veiligheid en Justitie) (ontvangen 15 februari 2017)</text:p>
      <text:p text:style-name="ifm_p_mt.3.76mm_ifm">Vraag 1</text:p>
      <text:p text:style-name="ifm_p_ifm">Bent u op de hoogte van het feit dat antisemitische spreekkoren, zoals blijkt uit het bericht van het AD, in het betaald voetbal nog steeds voorkomen?<text:note text:id="ID-2017Z01226-d37e58" text:note-class="footnote"><text:note-citation text:label="1 ">1</text:note-citation><text:note-body><text:p text:style-name="ifm_p_font.normal_size.6.93pt_mt..5mm_indent.-0.1161in_mleft.0.1161in_ifm">http://www.ad.nl/utrecht/nos-gaat-door-het-stof-voor-fc-utrecht-supporters~ae408072/</text:p></text:note-body></text:note></text:p>
      <text:p text:style-name="ifm_p_mt.3.76mm_ifm">Antwoord 1</text:p>
      <text:p text:style-name="ifm_p_ifm">Ja. Hierbij moet wel vermeld worden dat bij de registratie van spreekkoren (scheldkoren) bij het betaald voetbal niet wordt bijgehouden of deze antisemitisch, racistisch, homofoob of anderszins discriminerend zijn. Deze registratie heeft betrekking op alle kwetsende scheldkoren.</text:p>
      <text:p text:style-name="ifm_p_mt.3.76mm_ifm">Vraag 2</text:p>
      <text:p text:style-name="ifm_p_ifm">Wat is sinds uw toezeggingen in de Kamer tijdens het mondelinge vragenuur van 7 april 2015 gebeurd teneinde kwetsende en antisemitische spreekkoren en uitingen tegen te gaan?<text:note text:id="ID-2017Z01226-d37e72" text:note-class="footnote"><text:note-citation text:label="2 ">2</text:note-citation><text:note-body><text:p text:style-name="ifm_p_font.normal_size.6.93pt_mt..5mm_indent.-0.1161in_mleft.0.1161in_ifm">Handelingen, vergaderjaar 2014–2015, nr. 72, item 4</text:p></text:note-body></text:note></text:p>
      <text:p text:style-name="ifm_p_mt.3.76mm_ifm">Antwoord 2</text:p>
      <text:p text:style-name="ifm_p_ifm">Hierover heb ik uw Kamer reeds vorig jaar bericht in antwoorden<text:note text:id="ID-1201-d37e82" text:note-class="footnote"><text:note-citation text:label="3 ">3</text:note-citation><text:note-body><text:p text:style-name="ifm_p_font.normal_size.6.93pt_mt..5mm_indent.-0.1161in_mleft.0.1161in_ifm">Tweede Kamer, vergaderjaar 2015–2016, 1801</text:p></text:note-body></text:note> op Kamervragen van het lid Kuzu (Groep Kuzu/Öztürk) over racistische uitingen van de supporters van ADO Den Haag tijdens de wedstrijd tegen Ajax op zondag 17 januari 2016.</text:p>
      <text:p text:style-name="ifm_p_ifm">Aanvullend hierop kan ik melden dat de KNVB afgelopen november drie praktijkbijeenkomsten georganiseerd heeft waar het onderwerp spreekkoren aan de orde kwam in het kader van het vooroverleg van de wedstrijden.</text:p>
      <text:p text:style-name="ifm_p_ifm">De aanklager betaald voetbal is een onderzoek opgestart naar de uitlatingen tijdens de wedstrijd van Sparta tegen FC Utrecht. Dat onderzoek loopt nog.</text:p>
      <text:p text:style-name="ifm_p_mt.3.76mm_ifm">Vraag 3</text:p>
      <text:p text:style-name="ifm_p_ifm">Bent u tevreden met de manier waarop de KNVB-richtlijn in de praktijk toegepast wordt?</text:p>
      <text:p text:style-name="ifm_p_mt.3.76mm_ifm">Antwoord 3</text:p>
      <text:p text:style-name="ifm_p_ifm">Ik heb geen signalen van de KNVB of van de andere bij voetbal en veiligheid betrokken partners dat de bestaande richtlijn niet wordt nageleefd. Er bestaan duidelijke regels voor de aanpak van kwetsende uitingen en afspraken met betaald voetbalorganisaties (BVO’s) en scheidsrechters hoe er dient te worden omgegaan met verbaal geweld. Deze afspraken staan in de Richtlijn Verbaal Geweld, zoals opgenomen in paragraaf 3.9 van het handboek competitiezaken betaald voetbal 2016/»17 en luiden als volgt: «De bestrijding en aanpak van discriminatoire, racistische en/of antisemitische spreekkoren is prioriteit voor BVO’s. In geval dergelijke spreekkoren te horen zijn zullen BVO’s sneller en zichtbaarder optreden dan voorheen en zichtbaarder ten opzichte van andersoortige spreekkoren. Bij discriminatoire, racistische en/of antisemitische spreekkoren zal direct worden overgegaan met het omroepen tot stoppen met spreekkoren en bij herhaling zal de wedstrijd worden stilgelegd.</text:p>
      <text:p text:style-name="ifm_p_ifm">Dergelijke spreekkoren behoeven niet te voldoen aan kwalificaties als bijvoorbeeld massaal, repeterend of langdurig.»</text:p>
      <text:p text:style-name="ifm_p_mt.3.76mm_ifm">Vraag 4</text:p>
      <text:p text:style-name="ifm_p_ifm">Is het al voorgekomen dat wedstrijden na aanhoudende antisemitische of anderszins kwetsende spreekkoren zijn stilgelegd? Gebeurt dit standaard?</text:p>
      <text:p text:style-name="ifm_p_mt.3.76mm_ifm">Antwoord 4</text:p>
      <text:p text:style-name="ifm_p_ifm">Sinds het incident bij ADO Den Haag tegen Ajax, naar aanleiding waarvan betaald voetbalclubs, KNVB en Eredivisie CV hebben afgesproken sneller en kordater op te treden tegen scheldkoren in het voetbal, is dat nog niet gebeurd. Voor de afspraken hierover verwijs ik naar mijn antwoord op vraag 3.</text:p>
      <text:p text:style-name="ifm_p_mt.3.76mm_ifm">Vraag 5</text:p>
      <text:p text:style-name="ifm_p_ifm">Als dit niet standaard gebeurt, wilt u er dan bij de KNVB op aandringen de bestaande richtlijn consequent toe te passen totdat de spreekkoren echt uitgebannen worden?</text:p>
      <text:p text:style-name="ifm_p_mt.3.76mm_ifm">Antwoord 5</text:p>
      <text:p text:style-name="ifm_p_ifm">Zoals reeds vermeld in het antwoord bij vraag 3, heb ik geen signalen van de KNVB of van de andere bij voetbal en veiligheid betrokken partners dat de bestaande richtlijn niet wordt nageleefd.</text:p>
      <text:p text:style-name="ifm_p_mt.3.76mm_ifm">Vraag 6</text:p>
      <text:p text:style-name="ifm_p_ifm">Wat wordt bedoeld met de gedoogconstructie in het protocol? Deelt u de mening dat bij ernstige kwetsende uitingen die antisemitisch of discriminerend zijn altijd moet worden gehandeld en dat geen uitzonderingen mogelijk moeten zijn?</text:p>
      <text:p text:style-name="ifm_p_mt.3.76mm_ifm">Antwoord 6</text:p>
      <text:p text:style-name="ifm_p_ifm">In het bericht van het AD wordt de woordvoerder van FC Utrecht aangehaald die het heeft over een «gedoogcategorie» in het eigen protocol. De KNVB heeft mij gemeld dat de Richtlijn Verbaal Geweld van de KNVB geen gedoogconstructie kent.</text:p>
      <text:p text:style-name="ifm_p_ifm">Ik deel de mening dat bij spreekkoren (scheldkoren) bij het betaald voetbal, of deze nu antisemitisch, racistisch, homofoob of anderszins discriminerend van aard zijn, altijd moet worden opge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dewind over het bericht “NOS gaat door het stof voor FC Utrecht-supporters”</dc:title>
    <meta:user-defined meta:name="OVERHEIDop.ParlID/DC.identifier">ah-tk-20162017-1201</meta:user-defined>
    <meta:user-defined meta:name="OVERHEIDop.vraagnummer">2017Z01226</meta:user-defined>
    <meta:user-defined meta:name="OVERHEIDop.aanhangselNummer">1201</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S.A. Blok</meta:user-defined>
    <meta:user-defined meta:name="OVERHEIDop.vergaderjaar">2016-2017</meta:user-defined>
    <meta:user-defined meta:name="DCTERMS.W3CDTF/OVERHEIDop.datumOntvangst">2017-02-15</meta:user-defined>
    <meta:user-defined meta:name="OVERHEID.StatenGeneraal/DC.creator">Tweede Kamer der Staten-Generaal</meta:user-defined>
    <dc:language>nl</dc:language>
    <meta:user-defined meta:name="DCTERMS.alternative"/>
    <meta:user-defined meta:name="DC.title">Antwoord op vragen van het lid Voordewind over het bericht “NOS gaat door het stof voor FC Utrecht-supporters”</meta:user-defined>
    <meta:user-defined meta:name="DCTERMS.W3CDTF/DCTERMS.available">2017-02-16</meta:user-defined>
    <meta:user-defined meta:name="OVERHEIDop.publicationName">Kamervragen (Aanhangsel)</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Recht | Staatsrecht</meta:user-defined>
    <meta:user-defined meta:name="OVERHEIDop.versieInformatie"/>
  </office:meta>
</office:document-meta>
</file>