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de leden <text:span text:style-name="ifm_span_font.bold_ifm">Vermue</text:span> en <text:span text:style-name="ifm_span_font.bold_ifm">Mohandis</text:span> (beiden PvdA) aan de Minister van Onderwijs, Cultuur en Wetenschap over <text:span text:style-name="ifm_span_font.italic_ifm">de problemen in de doorstroom van het vmbo naar het mbo</text:span> (ingezonden 15 september 2016).</text:p>
      <text:p text:style-name="ifm_p_font.roman_mt.3.76mm_ifm">Antwoord van Minister <text:span text:style-name="ifm_span_font.bold_ifm">Bussemaker</text:span> (Onderwijs, Cultuur en Wetenschap) (ontvangen 6 oktober 2016)</text:p>
      <text:p text:style-name="ifm_p_mt.3.76mm_ifm">Vraag 1</text:p>
      <text:p text:style-name="ifm_p_ifm">Bent u bekend met de geluiden over situaties waarin leerlingen jonger dan 16 jaar (per 1 augustus) na het afronden van het vmbo niet worden aangenomen op het mbo omdat instellingen geen Rijksbekostiging zouden ontvangen voor leerlingen jonger dan deze leeftijd? Zo ja, klopt dit en hoe beoordeelt u deze situatie gezien deze leerlingen zes maanden zonder onderwijs thuis zitten? Zo nee, waarom niet?</text:p>
      <text:p text:style-name="ifm_p_mt.3.76mm_ifm">Antwoord 1</text:p>
      <text:p text:style-name="ifm_p_ifm">Ja, ik ben bekend met signalen over dergelijke situaties. Ik vind het onacceptabel dat leerlingen die door willen en moeten leren, zonder onderwijs thuis zitten. De aanname dat instellingen geen Rijksbekostiging zouden ontvangen voor leerlingen jonger dan 16 jaar, klopt niet. De bekostiging van instellingen is niet aan de leeftijd van de studenten verbonden. Indien een student toegelaten kan worden, dan wordt de instelling ook voor die student bekostigd.</text:p>
      <text:p text:style-name="ifm_p_ifm">Wat betreft de toelaatbaarheid tot het mbo van leerlingen onder de 16 jaar staat in de WEB en de Leerplichtwet het volgende:</text:p>
      <text:p text:style-name="ifm_p_ifm">Toelating tot de entreeopleidingen staat alleen open voor studenten die niet meer leerplichtig zijn. Burgemeester en wethouders van de woonplaats van de student kunnen hier een uitzondering voor maken. Ook op een snelle leerling die 15 jaar is en die zijn basisschool in minder dan 8 schooljaren heeft doorlopen, kan het onder voorwaarden zo zijn dat de leerplicht niet meer van toepassing is, waarmee hij toelaatbaar is tot de entreeopleiding. Overigens, deze vraag van de leden Vermue en Mohandis (beiden PvdA) betreft leerlingen die hun vmbo hebben afgerond. Zij zijn door hun vmbo-diploma niet meer toelaatbaar tot de entree-opleiding.</text:p>
      <text:p text:style-name="ifm_p_ifm">Toelating tot bbl-opleidingen, ongeacht het niveau, staat alleen open voor studenten die niet meer leerplichtig zijn.</text:p>
      <text:p text:style-name="ifm_p_ifm">De toelating tot bol-opleidingen is niet aan de Leerplichtwet gekoppeld, waardoor 15-jarigen ook toelaatbaar zijn.</text:p>
      <text:p text:style-name="ifm_p_ifm">Zoals eerder aangegeven worden instellingen bekostigd voor iedere leerling die ingeschreven staat en derhalve toelaatbaar is.</text:p>
      <text:p text:style-name="ifm_p_mt.3.76mm_ifm">Vraag 2</text:p>
      <text:p text:style-name="ifm_p_ifm">Bent u bekend met de situatie waarin leerlingen niet worden aangenomen op het mbo omdat hun aanmelddossiers incompleet zouden zijn of op grond van een onvoldoende beroepsbeeld of motivatie naar aanleiding van een intakegesprek?</text:p>
      <text:p text:style-name="ifm_p_mt.3.76mm_ifm">Antwoord 2</text:p>
      <text:p text:style-name="ifm_p_ifm">Ja, ik ben bekend met dergelijke (onwenselijke) signalen. Mede vanwege die signalen en ter bevordering van een soepele doorstroom van het vmbo naar het mbo heb ik uw Kamer onlangs het wetsvoorstel «Vroegtijdige aanmelddatum voor en toelatingsrecht tot het beroepsonderwijs» toegezonden, dat door uw Kamer is aangenomen.</text:p>
      <text:p text:style-name="ifm_p_mt.3.76mm_ifm">Vraag 3</text:p>
      <text:p text:style-name="ifm_p_ifm">Klopt het dat deze leerlingen die om bovengenoemde redenen niet mogen doorstromen naar het mbo gedurende 6 maanden ontheffing krijgen van de leerplicht en pas per 1 februari met de vervolgopleiding kunnen starten? Welke rol hebben leerplichtambtenaren in deze situaties?</text:p>
      <text:p text:style-name="ifm_p_mt.3.76mm_ifm">Antwoord 3</text:p>
      <text:p text:style-name="ifm_p_ifm">Het feit, dat een 15-jarige leerling door bovengenoemde redenen niet wordt toegelaten tot een mbo-instelling, is juridisch gezien geen grond voor een leerplichtambtenaar om de betreffende leerling vrijstelling van inschrijving te geven. De insteek van leerplichtambtenaren is om iedere leerplichtige leerling per augustus op een opleiding geplaatst te krijgen. Indien een plaatsing om welke reden dan ook niet tot stand komt, start de leerplichtambtenaar een begeleidingstraject: met de school of instelling wordt een afspraak gemaakt wanneer de leerling wel kan starten, ondertussen wordt naar een dagbesteding voor de jongere gezocht en er vinden regelmatige contactmomenten met de jongere (en zijn ouders) plaats om niet uit beeld te raken.</text:p>
      <text:p text:style-name="ifm_p_mt.3.76mm_ifm">Vraag 4</text:p>
      <text:p text:style-name="ifm_p_ifm">Heeft u zicht op de omvang van de groep leerlingen die door de beschreven situaties thuiszit? Zo ja, om hoeveel gevallen gaat het? Zo nee, waarom niet?</text:p>
      <text:p text:style-name="ifm_p_mt.3.76mm_ifm">Antwoord 4</text:p>
      <text:p text:style-name="ifm_p_ifm">Leerlingen die niet ingeschreven staan op een school of instelling, worden opgenomen in de lijst «absoluut verzuimers». Naast dat deze jongeren niet ingeschreven staan, hebben zij ook nog geen startkwalificatie en worden zij door DUO gemeld aan de RMC-coördinatoren via de maandelijkse leveringen met voortijdig schoolverlaters. De redenen waarom deze leerlingen thuiszitten, zijn weliswaar zichtbaar in de individuele dossiers bij leerplicht en RMC, maar worden niet op de lijsten geregistreerd. Over de precieze omvang van deze doelgroep leerlingen bestaat derhalve geen exact beeld; belangrijk is echter dat deze leerlingen niet uit zicht verdwijnen en dat alle inzet erop is gericht om deze jongeren zo snel mogelijk op een voor hen passende opleiding te plaatsen.</text:p>
      <text:p text:style-name="ifm_p_mt.3.76mm_ifm">Vraag 5</text:p>
      <text:p text:style-name="ifm_p_ifm">Op welke gronden kan een mbo-school leerlingen weigeren, wanneer deze wel een vmbo-diploma behaald hebben?</text:p>
      <text:p text:style-name="ifm_p_mt.3.76mm_ifm">Antwoord 5</text:p>
      <text:p text:style-name="ifm_p_ifm">Als leerlingen een vmbo-diploma hebben behaald, zijn ze niet meer toelaatbaar tot de entreeopleidingen. Deze leerlingen stromen door naar mbo-niveau 2, 3 of 4 om daar in elk geval hun startkwalificatie te halen.</text:p>
      <text:p text:style-name="ifm_p_ifm">Over de toelating tot niveau 2-, 3- of 4-opleidingen beslist op dit moment het bevoegd gezag. Het bevoegd gezag mag hierbij een eigen toelatingsbeleid hanteren. Het uitgangspunt daarbij moet zijn dat iedereen met de juiste vooropleiding toegang heeft tot de mbo-opleiding. In sommige gevallen mag een instelling extra eisen stellen. Deze eisen moeten dan wel redelijk zijn, van tevoren duidelijk zijn aangegeven en voor iedereen gelijk zijn. Naast het toelatingsbeleid van de instelling zelf is ook in de WEB nog een aantal toelatingsgronden geformuleerd. Zo moet voor een leerling die een bbl-opleiding wil volgen, de volledige leerplicht zijn geëindigd. Ook moet een leerling die ingeschreven wil worden aan een bijzondere instelling (dit betreft twee instellingen in Nederland) zich kunnen vinden in de grondslag en doelstellingen van die instellingen.</text:p>
      <text:p text:style-name="ifm_p_ifm">Mede omdat over de weigeringsbeslissingen onduidelijkheid bestond, heb ik uw Kamer onlangs het wetsvoorstel «Vroegtijdige aanmelddatum voor en toelatingsrecht tot het beroepsonderwijs» toegezonden, dat door uw Kamer is aangenomen. Dit wetsvoorstel introduceert een toelatingsrecht voor iedere student die een mbo-opleiding op niveau 2, 3 of 4 wil volgen en die de juiste vooropleiding heeft. Voorwaarde daarbij is wel, dat de student zich uiterlijk op 1 april voorafgaand aan het betreffende studiejaar aanmeldt en dat hij of zij meedoet aan verplichte intakeactiviteiten. Een instelling kan na de inwerkingtreding van dit wetsvoorstel geen studenten met toelatingsrecht meer weigeren.</text:p>
      <text:p text:style-name="ifm_p_mt.3.76mm_ifm">Vraag 6</text:p>
      <text:p text:style-name="ifm_p_ifm">Herkent u het probleem dat een deel van de leerlingen na afloop van de overgangsperiode waarin geen onderwijs gevolgd wordt, de studie niet zullen hervatten, terwijl deze leerlingen leerplicht hebben? Welke concrete stappen bent u voornemens te zetten om uitval om deze redenen tegen te gaan?</text:p>
      <text:p text:style-name="ifm_p_mt.3.76mm_ifm">Antwoord 6</text:p>
      <text:p text:style-name="ifm_p_ifm">Ik erken dat het een risico kan zijn dat leerlingen, na een periode waarin zij thuis hebben gezeten en/of wellicht zijn gewend aan het ritme en de inkomsten van een baan(tje), de studie niet zullen hervatten. Ik beschik echter niet over informatie die kan bevestigen of ontkennen in hoeverre dit ook daadwerkelijk voorkomt.</text:p>
      <text:p text:style-name="ifm_p_ifm">Zoals eerder aangegeven introduceert het wetsvoorstel «vroegtijdige aanmelddatum voor en toelatingsrecht tot het beroepsonderwijs» een toelatingsrecht voor iedere student die een mbo-opleiding op niveau 2, 3 of 4 wil volgen en die de juiste vooropleiding heeft. Met dit recht, waartoe leerlingen zich wel vroegtijdig moeten aanmelden en deelnemen aan verplichte intakeactiviteiten, kunnen leerlingen niet meer geweigerd worden en kunnen zij soepel doorstromen zonder thuiszitten. Daarnaast zal ik met de mbo-sector bespreken of aanvullende voorlichting op het punt van toelating van 15-jarigen nodig is.</text:p>
      <text:p text:style-name="ifm_p_mt.3.76mm_ifm">Vraag 7</text:p>
      <text:p text:style-name="ifm_p_ifm">Deelt u de mening dat het zeer onwenselijk is dat leerlingen thuis komen te zitten omdat de financiering niet strookt met hun leeftijd? Zo ja, welke mogelijkheden ziet u om bekostigingsargumenten geen reden te laten zijn om leerlingen in de wacht te zetten met alle gevolgen van dien? Zo nee, waarom niet?</text:p>
      <text:p text:style-name="ifm_p_mt.3.76mm_ifm">Antwoord 7</text:p>
      <text:p text:style-name="ifm_p_ifm">Zoals ik in mijn antwoord op vraag 1 heb aangegeven, mogen en kunnen bekostigingsargumenten nooit een reden zijn om 15-jarige leerlingen te weigeren tot een mbo-instelling.</text:p>
      <text:p text:style-name="ifm_p_mt.3.76mm_ifm">Vraag 8</text:p>
      <text:p text:style-name="ifm_p_ifm">Deelt u de mening dat het onwenselijk is dat vmbo leerlingen geen ondersteuning krijgen in hun aanmelding bij het mbo, vervolgens vastlopen op organisatorische problemen en vervolgens thuis komen te zitten of zelfs uitvallen? Zo ja, welke mogelijkheden ziet u om die leerlingen hierin beter te ondersteunen? Zo nee, waarom niet?</text:p>
      <text:p text:style-name="ifm_p_mt.3.76mm_ifm">Antwoord 8</text:p>
      <text:p text:style-name="ifm_p_ifm">Ja, indien vmbo-leerlingen geen ondersteuning zouden krijgen, vind ik dat onwenselijk. In mijn ogen gaat deze vraag echter voorbij aan de LOB-activiteiten die reeds op het vmbo worden aangeboden ter voorbereiding op de aanmelding bij het mbo en op het kiezen van een vervolgstudie. Op deze activiteiten is de afgelopen jaren veel inzet door het vo (en het mbo) gepleegd. Uit de recente LAKS-monitor blijkt dat ruim de helft van de leerlingen tevreden is over deze begeleiding bij het maken van een studiekeuze, en dat 15 procent hierover ontevreden is. Onlangs heb ik samen met de Staatssecretaris uw Kamer een brief doen toekomen met plannen voor de vervolgaanpak van LOB (brief van 28 september jl.).</text:p>
      <text:p text:style-name="ifm_p_ifm">In mijn voorlichting aan leerlingen (en ouders) over het eerdergenoemde wetsvoorstel «vroegtijdige aanmelddatum voor en toelatingsrecht tot het mbo» zal ik aandacht hebben voor de rechten en plichten die dit wetsvoorstel met zich brengt, zodat leerlingen weten wat van hen wordt verwacht en waarop zij zich bij de aanmelding kunnen beroepen, ondanks eventuele organisatorische problemen bij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ue en Mohandis over problemen in de doorstroom vmbo-mbo</dc:title>
    <meta:user-defined meta:name="OVERHEIDop.ParlID/DC.identifier">ah-tk-20162017-120</meta:user-defined>
    <meta:user-defined meta:name="OVERHEIDop.vraagnummer">2016Z16658</meta:user-defined>
    <meta:user-defined meta:name="OVERHEIDop.aanhangselNummer">120</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G.P. Vermue</meta:user-defined>
    <meta:user-defined meta:name="OVERHEIDop.ontvanger">M. Bussemaker</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de leden Vermue en Mohandis over problemen in de doorstroom vmbo-mbo</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