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19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9</text:p>
      <text:p text:style-name="ifm_p_font.roman_mt.3.76mm_ifm">Vragen van het lid <text:span text:style-name="ifm_span_font.bold_ifm">Jacobi</text:span> (PvdA) aan de Minister van Infrastructuur en Milieu over <text:span text:style-name="ifm_span_font.italic_ifm">de discussie rondom de aanleg van een bypass bij Kampen</text:span> (ingezonden 25 januari 2017).</text:p>
      <text:p text:style-name="ifm_p_font.roman_mt.3.76mm_ifm">Antwoord van Minister <text:span text:style-name="ifm_span_font.bold_ifm">Schultz van Haegen-Maas Geesteranus</text:span> (Infrastructuur en Milieu) (ontvangen 14 februari 2017).</text:p>
      <text:p text:style-name="ifm_p_mt.3.76mm_ifm">Vraag 1</text:p>
      <text:p text:style-name="ifm_p_ifm">Kent u de recente discussie over de aanleg van een bypass bij Kampen en de daarmee samenhangende plannen voor de bouw van bypassdorp Reeve?<text:note text:id="ID-2017Z01076-d37e58" text:note-class="footnote"><text:note-citation text:label="1 ">1</text:note-citation><text:note-body><text:p text:style-name="ifm_p_font.normal_size.6.93pt_mt..5mm_indent.-0.1161in_mleft.0.1161in_ifm">http://www.destentor.nl/regio/kampen/kampen-negeerde-advies-van-zwolle-en-overijssel-om-te-stoppen-met-reeve-1.6834682.</text:p></text:note-body></text:note></text:p>
      <text:p text:style-name="ifm_p_mt.3.76mm_ifm">Antwoord 1</text:p>
      <text:p text:style-name="ifm_p_ifm">Ja, ik ben bekend met deze discussie.</text:p>
      <text:p text:style-name="ifm_p_mt.3.76mm_ifm">Vraag 2</text:p>
      <text:p text:style-name="ifm_p_ifm">Wat zijn de gevolgen voor de aanleg van de bypass als de door Kampen gewenste bouwplannen geen doorgang vinden? Wat is de rol van de rijksoverheid hierin?</text:p>
      <text:p text:style-name="ifm_p_mt.3.76mm_ifm">Antwoord 2</text:p>
      <text:p text:style-name="ifm_p_ifm">De bypass bij Kampen wordt aangelegd ter bevordering van de waterveiligheid en is niet afhankelijk van de door de gemeente Kampen gewenste bouwplannen. De rijksoverheid (Ministerie Infrastructuur en Milieu) speelt geen rol bij de woningbouwplannen.</text:p>
      <text:p text:style-name="ifm_p_mt.3.76mm_ifm">Vraag 3</text:p>
      <text:p text:style-name="ifm_p_ifm">Heeft het mogelijk niet doorgaan van de bouwplannen gevolgen voor de financiering van de bypass? Zo ja, welke?</text:p>
      <text:p text:style-name="ifm_p_mt.3.76mm_ifm">Antwoord 3</text:p>
      <text:p text:style-name="ifm_p_ifm">Het niet doorgaan van de bouwplannen heeft geen gevolgen voor de financiering van de bypass. De bypass wordt gefinancierd uit het Deltafonds.</text:p>
      <text:p text:style-name="ifm_p_mt.3.76mm_ifm">Vraag 4</text:p>
      <text:p text:style-name="ifm_p_ifm">Welke afspraken zijn gemaakt tussen de betreffende gemeente, provincie en het Rijk over de bypass? Worden deze afspraken onverkort nagekomen door betrokken partijen?</text:p>
      <text:p text:style-name="ifm_p_mt.3.76mm_ifm">Antwoord 4</text:p>
      <text:p text:style-name="ifm_p_ifm">Er is in 2013 een Realisatieovereenkomst afgesloten tussen het Rijk en de provincie Overijssel met betrekking tot de realisatie van het project Ruimte voor de Rivier IJsseldelta. Dit project bestaat uit een zomerverdieping in de IJssel en de aanleg van de hoogwatergeul (bypass). Het Rijk betaalt hiervan 66% en provincie Overijssel betaalt 34%. Het Rijk heeft geen financiële afspraken met de gemeente Kampen.</text:p>
      <text:p text:style-name="ifm_p_ifm">Daarnaast is er in 2013 een Samenwerkingsovereenkomst gesloten tussen 13 partijen, waaronder het Rijk, provincie Overijssel en gemeente Kampen met als doel om zorg te dragen voor;</text:p>
      <text:p text:style-name="ifm_p_ifm">Een goede bestuurlijke overgang van de Planvoorbereidingsfase naar de Realisatiefase van het project Ruimte voor de Rivier IJsseldelta</text:p>
      <text:p text:style-name="ifm_p_ifm">Het vastleggen van afspraken over de publieke samenwerking tussen Partijen ten aanzien van de afstemming van de publiekrechtelijke bevoegdheden in de Realisatiefase van het project Ruimte voor de Rivier IJsseldelta.</text:p>
      <text:p text:style-name="ifm_p_ifm">De Realisatieovereenkomst en de Samenwerkingsovereenkomst worden door betrokken partijen nagekomen.</text:p>
      <text:p text:style-name="ifm_p_ifm">Met de halfjaarlijkse voortgangsrapportage Ruimte voor de Rivier wordt uw Kamer geïnformeerd over de voortgang van het Ruimte voor de Rivier project IJsseldelta Fase I (Reevedie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cobi over de discussie rondom de aanleg van een bypass bij Kampen</dc:title>
    <meta:user-defined meta:name="OVERHEIDop.ParlID/DC.identifier">ah-tk-20162017-1199</meta:user-defined>
    <meta:user-defined meta:name="OVERHEIDop.vraagnummer">2017Z01076</meta:user-defined>
    <meta:user-defined meta:name="OVERHEIDop.aanhangselNummer">1199</meta:user-defined>
    <meta:user-defined meta:name="OVERHEIDop.AanhangselTypen/DC.type">Antwoord</meta:user-defined>
    <meta:user-defined meta:name="OVERHEIDop.Parlementair/DC.type">Aanhangsel van de Handelingen</meta:user-defined>
    <meta:user-defined meta:name="OVERHEIDop.indiener">L. Jacobi</meta:user-defined>
    <meta:user-defined meta:name="OVERHEIDop.ontvanger">M.H. Schultz van Haegen-Maas Geesteranus</meta:user-defined>
    <meta:user-defined meta:name="OVERHEIDop.vergaderjaar">2016-2017</meta:user-defined>
    <meta:user-defined meta:name="DCTERMS.W3CDTF/OVERHEIDop.datumOntvangst">2017-02-14</meta:user-defined>
    <meta:user-defined meta:name="OVERHEID.StatenGeneraal/DC.creator">Tweede Kamer der Staten-Generaal</meta:user-defined>
    <dc:language>nl</dc:language>
    <meta:user-defined meta:name="DCTERMS.alternative"/>
    <meta:user-defined meta:name="DC.title">Antwoord op vragen van het lid Jacobi over de discussie rondom de aanleg van een bypass bij Kampen</meta:user-defined>
    <meta:user-defined meta:name="DCTERMS.W3CDTF/DCTERMS.available">2017-02-14</meta:user-defined>
    <meta:user-defined meta:name="OVERHEIDop.publicationName">Kamervragen (Aanhangsel)</meta:user-defined>
    <meta:user-defined meta:name="OVERHEID.Organisatietype/OVERHEID.organisationType">staten generaal</meta:user-defined>
    <meta:user-defined meta:name="DCTERMS.W3CDTF/DCTERMS.issued">2017-02-14</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