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5</text:p>
      <text:p text:style-name="ifm_p_font.roman_mt.3.76mm_ifm">Vragen van de leden <text:span text:style-name="ifm_span_font.bold_ifm">PiaDijkstra</text:span> en <text:span text:style-name="ifm_span_font.bold_ifm">Bergkamp</text:span> (beiden D66) aan de Ministers van Onderwijs, Cultuur en Wetenschap, van Volksgezondheid, Welzijn en Sport en van Veiligheid en Justitie over <text:span text:style-name="ifm_span_font.italic_ifm">de uitvoering van het VN-Vrouwenverdrag</text:span> (ingezonden 29 december 2016).</text:p>
      <text:p text:style-name="ifm_p_font.roman_mt.3.76mm_ifm">Antwoord van Minister <text:span text:style-name="ifm_span_font.bold_ifm">Bussemaker</text:span> (Onderwijs, Cultuur en Wetenschap), mede namens de Ministers van Sociale Zaken en Werkgelegenheid, Veiligheid en Justitie en Volksgezondheid, Welzijn en Sport (ontvangen 14 februari 2017). Zie ook Aanhangsel Handelingen, vergaderjaar 2016–2017, nr. 997.</text:p>
      <text:p text:style-name="ifm_p_mt.3.76mm_ifm">Vraag 1</text:p>
      <text:p text:style-name="ifm_p_ifm">Herinnert u zich de eerdere vragen over het uitvoeren van het VN-Vrouwenverdrag?<text:note text:id="ID-2016Z25018-d37e58" text:note-class="footnote"><text:note-citation text:label="1 ">1</text:note-citation><text:note-body><text:p text:style-name="ifm_p_font.normal_size.6.93pt_mt..5mm_indent.-0.1161in_mleft.0.1161in_ifm">Aanhangsel Handelingen, vergaderjaar 2016–2017, nr. 777</text:p></text:note-body></text:note></text:p>
      <text:p text:style-name="ifm_p_mt.3.76mm_ifm">Antwoord 1</text:p>
      <text:p text:style-name="ifm_p_ifm">Ja. De antwoorden op deze vragen heb ik op 14 december 2016 (Aanhangsel Handelingen, vergaderjaar 2016–2017, nr. 777) aangeboden aan uw Kamer.</text:p>
      <text:p text:style-name="ifm_p_mt.3.76mm_ifm">Vraag 2</text:p>
      <text:p text:style-name="ifm_p_ifm">Deelt u de mening dat u geen antwoord heeft gegeven op vraag 3, over in hoeverre u de initiatieven die ontplooid worden niet laat beoordelen op resultaat? Kunt u in de beantwoording van deze vragen aangeven op welke wijze u initiatieven, die voortkomen uit het VN-Vrouwenverdrag, laat beoordelen op resultaat en zo ja, door wie? Zo nee, waarom doet u dit niet?</text:p>
      <text:p text:style-name="ifm_p_mt.3.76mm_ifm">Antwoord 2</text:p>
      <text:p text:style-name="ifm_p_ifm">Nee, die mening deel ik niet.</text:p>
      <text:p text:style-name="ifm_p_ifm">In het antwoord op vraag 3 is uitgebreid ingegaan op welke wijze het kabinet het emancipatiebeleid monitort en rapporteert aan zowel de Tweede Kamer, UN Women en het Comité dat toeziet op naleving van het VN Vrouwenverdrag.</text:p>
      <text:p text:style-name="ifm_p_mt.3.76mm_ifm">Vraag 3</text:p>
      <text:p text:style-name="ifm_p_ifm">In hoeverre kijkt u met onbehagen terug op uw eigen conclusie om in het verleden de aanbeveling van het Comité naast u neer te leggen om vrouwen die in 2005 zijn bevallen en toen werkzaam waren als zelfstandige niet te compenseren? Deelt u de mening dat u er toen doelbewust voor heeft gekozen om het Verdrag naast u neer te leggen? Zo nee, hoe duidt u deze beslissing dan wel?</text:p>
      <text:p text:style-name="ifm_p_mt.3.76mm_ifm">Antwoord 3</text:p>
      <text:p text:style-name="ifm_p_ifm">Het standpunt van het kabinet hierover is gecommuniceerd met uw Kamer op 19 september 2014 (Kamerstukken II 2014/2015 30 420, nr. 208). Dit standpunt is herhaald tijdens de sessie met het Comité op 10 november 2016. Bij de beantwoording van de eerdere vragen over het uitvoeren van het VN-Vrouwenverdrag zijn ook vragen over deze aanbeveling beantwoord. Er lopen nu enkele procedures bij de Centrale Raad van Beroep. Die uitspraken wacht het kabinet af. Deze gerechtelijke instantie heeft nu het laatste woord.</text:p>
      <text:p text:style-name="ifm_p_mt.3.76mm_ifm">Vraag 4</text:p>
      <text:p text:style-name="ifm_p_ifm">Hoe ziet u uw rol in het maatschappelijke debat rondom seksisme? Kunt u aangeven hoe u, in uw hoedanigheid als Minister van Emancipatie, concreet invulling geeft aan het tegengaan van seksisme?</text:p>
      <text:p text:style-name="ifm_p_mt.3.76mm_ifm">Antwoord 4</text:p>
      <text:p text:style-name="ifm_p_ifm">In de eerste plaats zie ik mijn rol als agenda zettend en normen stellend. In overleg met uw Kamer, maar ook in het maatschappelijk debat. Daar waar mogelijk zie zal ik mijn visie uitdragen en het debat verder aanzwengelen.</text:p>
      <text:p text:style-name="ifm_p_ifm">Daarbij steun ik een Alliantie Genderdiversiteit, waarin verschillende organisaties samenwerken die zich bezighouden met emancipatie. Het doel is om meer flexibiliteit en diversiteit te bevorderen in de ideeën over hoe vrouwen en mannen zich zouden moeten gedragen. De alliantie zal een belangrijke bijdrage leveren aan zowel de vrouwenemancipatie en mannenemancipatie, als LHBTI-emancipatie in Nederland.</text:p>
      <text:p text:style-name="ifm_p_ifm">Ook financier ik een campagne van de organisatie Emancipator, om geweld tegen vrouwen tegen te gaan. De campagne richt zich expliciet op de rol van mannen.</text:p>
      <text:p text:style-name="ifm_p_ifm">Binnen het onderwijs gelden voor het primair en voortgezet onderwijs de zgn. kerndoelonderdelen seksualiteit en seksuele diversiteit. Dit omvat naast seksuele vorming in het algemeen, ook de seksuele weerbaarheid van leerlingen. Het gaat daarbij om het stellen en respecteren van grenzen en het maken van afspraken hierover door de schoolleiding met het personeel en de leerlingen; het creëren van een open leerklimaat op school; het ervoor zorgen dat leerlingen en personeel weten waar ze terecht kunnen bij incidenten en het aanleren van vaardigheden op het gebied van sociale weerbaarheid. In het kader van de Wet veiligheid op school voeren scholen in het funderend onderwijs een gericht preventiebeleid. Kinderen (veilig) leren omgaan met de digitale wereld is ook een belangrijk onderdeel van een toekomstgericht curriculum waaraan gewerkt wordt in het kader van Onderwijs2032. Scholen besteden in dit verband ook veel aandacht aan het tegengaan van sexting.</text:p>
      <text:p text:style-name="ifm_p_ifm">In het mbo past dit binnen de opdracht voor burgerschapsvorming. Burgerschapsvorming bereidt jonge mensen voor op wat het betekent te leven in een open, vrije en verbonden samenleving. Studenten oefenen met sociale vaardigheden als weerbaarheid, kritisch denken en inlevingsvermogen en gaan de dialoog aan over verschillen en overeenkomsten. Om structurele aandacht voor mensenrechten en het kritisch denkvermogen van studenten te vergroten, heb ik gezorgd voor verankering van deze thema’s in het kwalificatie-onderdeel Loopbaan en burgerschap. Deze aanvulling geldt voor studenten die instroomden op of na 1 augustus 2016.</text:p>
      <text:p text:style-name="ifm_p_ifm">Daarnaast zie ik een belangrijke rol voor universiteiten en hogescholen. Een universiteit kan welke vorm van geweld dan ook niet accepteren, en dat geldt ook stereotypering, ongewenst gedrag en seksuele intimidatie. Dit heb ik besproken met de vereniging van universiteiten (VSNU) en de Vereniging Hogescholen. Zij gaven aan dat het ook bij hen een belangrijk gespreksonderwerp is en dat op meerdere plekken de dialoog plaatsvindt over hoe hier in de toekomst mee moet worden omgegaan.</text:p>
      <text:p text:style-name="ifm_p_mt.3.76mm_ifm">Vraag 5</text:p>
      <text:p text:style-name="ifm_p_ifm">Bent u bereid in overleg te gaan met Transgender Netwerk Nederland en Nederlands Netwerk Intersekse/DSD om bij hen te informeren in hoeverre zorg voor transgenders of intersekse personen wordt geweigerd indien zij niet de behandeling willen ondergaan die de professional het liefste zou zien? Zo ja, kunt u de Kamer informeren over de uitkomsten van dit gesprek? Zo nee, kunt u aangeven waarom u signalen uit de schaduwrapportage niet serieus lijkt te willen nemen?</text:p>
      <text:p text:style-name="ifm_p_mt.3.76mm_ifm">Antwoord 5</text:p>
      <text:p text:style-name="ifm_p_ifm">In mijn antwoorden op de in vraag 1 genoemde vragen die ik op 14 december 2016 (Aanhangsel Handelingen, vergaderjaar 2016–2017, nr. 777) heb aangeboden aan uw Kamer, heb ik aangegeven dat ik overleg voer met een verscheidenheid van partijen over zowel actuele thema’s betreffende de transgenderzorg als de zorg voor personen met een intersekse conditie. Daarbij zijn zowel het Transgender Netwerk Nederland als het Nederlands Netwerk Intersekse/DSD betrokken. De thema’s toegankelijkheid van zorg en het bevorderen van (landelijke) kennis en expertise staan daar onder meer op de agenda. Het doel van die overleggen is juist om knelpunten die onder meer door belangenorganisaties worden ervaren te kunnen signaleren, bespreken en oplossen. De deelnemende organisaties zullen worden uitgenodigd om, indien zij dat wensen, dit thema te agenderen voor de komende bijeenkomst. Voor de zomer van dit jaar organiseren VWS en OCW een vervolgbijeenkomst over intersekse waar de resultaten van een aantal themawerkgroepen zullen worden besproken. Ik zal u informeren over de uitkomsten van deze bijeenkomst.</text:p>
      <text:p text:style-name="ifm_p_mt.3.76mm_ifm">Vraag 6</text:p>
      <text:p text:style-name="ifm_p_ifm">Kunt u aangeven wanneer u de reactie van de Raad van State verwacht over het wetsvoorstel om de huisartsen de abortuspil te laten verstrekken?</text:p>
      <text:p text:style-name="ifm_p_mt.3.76mm_ifm">Antwoord 6</text:p>
      <text:p text:style-name="ifm_p_ifm">De Raad van State heeft in december 2016 het advies afgegeven. Op basis van dit advies is het voorstel aangepast. Het wetsvoorstel, samen met het advies van de Raad van State en nader rapport, is op 1 februari 2017 aan uw Kamer aangeboden.</text:p>
      <text:p text:style-name="ifm_p_mt.3.76mm_ifm">Vraag 7 en 8</text:p>
      <text:p text:style-name="ifm_p_ifm">Is het u bekend, gezien uw antwoord op vraag 9 van de eerdere vragen, welke gemeenten gebruik maken van de registratieplicht voor sekswerkers? Zo ja, kunt u dit aan de Kamer rapporteren? Zo nee, kunt u dit onderzoeken?</text:p>
      <text:p text:style-name="ifm_p_ifm">Deelt u de constatering dat met de behandeling van het wetsvoorstel Wet Regulering Prostitutie sinds 2011, het voeren van een gemeentelijke registratieplicht door beide Kamers is verworpen, aangezien deze plicht expliciet is geschrapt in de novelle van het Wetsvoorstel, en een meerderheid van de Tweede Kamer hier vervolgens mee akkoord is gegaan? Zo nee, waarom niet? Zo ja, hoe gaat u deze democratisch tot stand gekomen beslissing communiceren naar de betreffende gemeenten die desondanks nog steeds de registratieplicht blijven voeren?</text:p>
      <text:p text:style-name="ifm_p_mt.3.76mm_ifm">Antwoord 7 en 8</text:p>
      <text:p text:style-name="ifm_p_ifm">Als het wetsvoorstel regulering prostitutie en bestrijding misstanden seksbranche (Wrp) en de novelle Wrp worden aanvaard en de Wrp in werking treedt, hebben de gemeenten geen ruimte om een specifiek voor sekswerkers bedoelde registratie te voeren. De nieuwe wet kent geen registratieplicht. Dit is een bewuste keuze van de wetgever en die dient door de gemeenten te worden gevolgd. Ik ben niet bekend met welke gemeenten thans een registratieplicht voor sekswerkers hanteren. Gelet op het wetsvoorstel acht ik een onderzoek hiernaar op dit moment niet aangewezen. Ik ga ervan uit dat gemeenten conform de nieuwe wet, wanneer deze van kracht is, zullen handelen. Vijf jaar na inwerkingtreding van de wet volgt de evaluatie waarbij het aspect van registreren door gemeenten kan worden betrokken.</text:p>
      <text:p text:style-name="ifm_p_mt.3.76mm_ifm">Vraag 9</text:p>
      <text:p text:style-name="ifm_p_ifm">Kunt u aangeven op welke datum in februari 2017 de bijeenkomst met het Netwerk VN-Vrouwenverdrag zal zijn? Kunt u tevens aangeven in hoeverre deze bijeenkomst openbaar zal zijn? Bent u bereid de Kamer te informeren over de uitkomsten van deze bijeenkomst/conferentie?</text:p>
      <text:p text:style-name="ifm_p_mt.3.76mm_ifm">Antwoord 9</text:p>
      <text:p text:style-name="ifm_p_ifm">Op 9 februari vindt de conferentie over het VN-Vrouwenverdrag plaats naar aanleiding van de aanbevelingen van het CEDAW Comité. Het doel van deze bijeenkomst is om te bezien op welke wijze invulling kan worden gegeven aan deze aanbevelingen. Deelnemers zijn onder meer mensen van ministeries, gemeenten, wetenschappelijke bureaus van politieke partijen, de rechtsprekende macht, openbaar ministerie, juristen, nationale politie, vrouwenopvang, werkgevers- en werknemersorganisaties, mediapartijen en Ngo’s.</text:p>
      <text:p text:style-name="ifm_p_ifm">Ik zal u informeren over de uitkomsten van deze confer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ia Dijkstra en Bergkamp over de uitvoering van het VN-Vrouwenverdrag</dc:title>
    <meta:user-defined meta:name="OVERHEIDop.ParlID/DC.identifier">ah-tk-20162017-1195</meta:user-defined>
    <meta:user-defined meta:name="OVERHEIDop.vraagnummer">2016Z25018</meta:user-defined>
    <meta:user-defined meta:name="OVERHEIDop.aanhangselNummer">119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P.A. (Pia) Dijkstra</meta:user-defined>
    <meta:user-defined meta:name="OVERHEIDop.ontvanger">M. Bussemaker</meta:user-defined>
    <meta:user-defined meta:name="OVERHEIDop.vergaderjaar">2016-2017</meta:user-defined>
    <meta:user-defined meta:name="DCTERMS.W3CDTF/OVERHEIDop.datumOntvangst">2017-02-14</meta:user-defined>
    <meta:user-defined meta:name="OVERHEID.StatenGeneraal/DC.creator">Tweede Kamer der Staten-Generaal</meta:user-defined>
    <dc:language>nl</dc:language>
    <meta:user-defined meta:name="DCTERMS.alternative"/>
    <meta:user-defined meta:name="DC.title">Antwoord op vragen van de leden Pia Dijkstra en Bergkamp over de uitvoering van het VN-Vrouwenverdrag</meta:user-defined>
    <meta:user-defined meta:name="DCTERMS.W3CDTF/DCTERMS.available">2017-02-14</meta:user-defined>
    <meta:user-defined meta:name="OVERHEIDop.publicationName">Kamervragen (Aanhangsel)</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Cultuur en recreatie | Organisatie en beleid</meta:user-defined>
    <meta:user-defined meta:name="OVERHEIDop.versieInformatie"/>
  </office:meta>
</office:document-meta>
</file>