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Rog</text:span> (CDA) aan Staatssecretaris van Onderwijs, Cultuur en Wetenschap over <text:span text:style-name="ifm_span_font.italic_ifm">het bericht «School lokt leerling met vliegreisje»</text:span> (ingezonden 19 januari 2017).</text:p>
      <text:p text:style-name="ifm_p_font.roman_mt.3.76mm_ifm">Antwoord van Staatssecretaris <text:span text:style-name="ifm_span_font.bold_ifm">Dekker</text:span> (Onderwijs, Cultuur en Wetenschap) (ontvangen 14 februari 2017).</text:p>
      <text:p text:style-name="ifm_p_mt.3.76mm_ifm">Vraag 1</text:p>
      <text:p text:style-name="ifm_p_ifm">Heeft u kennisgenomen van het bericht «School lokt leerling met vliegreisje»?<text:note text:id="ID-2017Z00670-d37e49" text:note-class="footnote"><text:note-citation text:label="1 ">1</text:note-citation><text:note-body><text:p text:style-name="ifm_p_font.normal_size.6.93pt_mt..5mm_indent.-0.1161in_mleft.0.1161in_ifm">http://www.ad.nl/rotterdam/school-lokt-leerling-met-vliegreisje~a07a7df2/</text:p></text:note-body></text:note></text:p>
      <text:p text:style-name="ifm_p_mt.3.76mm_ifm">Antwoord 1</text:p>
      <text:p text:style-name="ifm_p_ifm">Ja.</text:p>
      <text:p text:style-name="ifm_p_mt.3.76mm_ifm">Vraag 2</text:p>
      <text:p text:style-name="ifm_p_ifm">Deelt u mening dat belastinggeld dat bestemd is voor onderwijs zoveel mogelijk in de klas terecht zou moeten komen en zo min mogelijk aangewend zou moeten worden voor marketing en PR-activiteiten?</text:p>
      <text:p text:style-name="ifm_p_mt.3.76mm_ifm">Antwoord 2</text:p>
      <text:p text:style-name="ifm_p_ifm">Ja.</text:p>
      <text:p text:style-name="ifm_p_mt.3.76mm_ifm">Vraag 3</text:p>
      <text:p text:style-name="ifm_p_ifm">Hoe reageert u op de voorbeelden van werving van nieuwe scholieren uit dit artikel?</text:p>
      <text:p text:style-name="ifm_p_mt.3.76mm_ifm">Antwoord 3</text:p>
      <text:p text:style-name="ifm_p_ifm">Scholen dienen publieke onderwijsbekostiging primair in te zetten voor het onderwijs. Ook mogen scholen bekostiging inzetten voor naamsbekendheid en het voorlichten van aankomende leerlingen. De instellingsaccountant ziet toe op de rechtmatigheid van de uitgaven van scholen. De inspectie ziet daar bovenop toe of de uitgaven een redelijke relatie met het onderwijs hebben. In gevallen waar bij de besteding van de bekostiging de relatie met het onderwijs niet aanwezig is, treedt de inspectie als toezichthouder op.</text:p>
      <text:p text:style-name="ifm_p_mt.3.76mm_ifm">Vraag 4</text:p>
      <text:p text:style-name="ifm_p_ifm">Bent u bekend met de bestuurlijke afspraken<text:note text:id="ID-2017Z00670-d37e75" text:note-class="footnote"><text:note-citation text:label="2 ">2</text:note-citation><text:note-body><text:p text:style-name="ifm_p_font.normal_size.6.93pt_mt..5mm_indent.-0.1161in_mleft.0.1161in_ifm">http://www.vobreda.nl/uploads/download/handboek-overgang-po-vo-2.pdf</text:p></text:note-body></text:note> die scholen voor primair en voortgezet onderwijs in Breda hebben gemaakt in het Bestuurlijk Overleg Breda over de overgang van primair naar voortgezet onderwijs, waaronder centrale voorlichting en Open Dagen?</text:p>
      <text:p text:style-name="ifm_p_mt.3.76mm_ifm">Antwoord 4</text:p>
      <text:p text:style-name="ifm_p_ifm">Ja.</text:p>
      <text:p text:style-name="ifm_p_mt.3.76mm_ifm">Vraag 5</text:p>
      <text:p text:style-name="ifm_p_ifm">Ziet u voor uzelf een rol weggelegd om het delen van goede voorbeelden, zoals die van het Bestuurlijk Overleg Breda, waardoor -met behoud van een pluriform scholenaanbod- een gelijk speelveld wordt gecreëerd tussen scholen en geldverslindende, tijdrovende reclameactiviteiten achterwege blijven?</text:p>
      <text:p text:style-name="ifm_p_mt.3.76mm_ifm">Antwoord 5</text:p>
      <text:p text:style-name="ifm_p_ifm">Het Bestuurlijk Overleg Breda is een interessant voorbeeld van de manier waarop besturen en scholen het goede gesprek aangaan over het onderwijsaanbod in de regio. Hoewel het Ministerie van OCW vanuit haar stelselverantwoordelijkheid niet de partij is om dergelijke lokale en regionale initiatieven goed- dan wel af te keuren, sta ik uiteraard positief tegenover deze ontwikkelingen. Om het leren van <text:span text:style-name="ifm_span_font.italic_ifm">best practices</text:span> te stimuleren hebben de PO-Raad en de VO-raad een website opgericht over de regelgeving rond de overgang van het basis- naar het voortgezet onderwijs. Naast uitleg over de geldende wet- en regelgeving op dit punt worden ook goede praktijkvoorbeelden gedeeld. Deze zijn te vinden via: http://www.nieuweregelgevingovergangpo-vo.nl/praktijkvoorbeelden/. Ik heb het Handboek overgang PO-VO van de Bredase schoolbesturen aan de beide sectorraden gestuurd en aan hen voorgesteld het document nader te bekijken en deze bij welbevinden op de webpagina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School lokt leerling met vliegreisje’</dc:title>
    <meta:user-defined meta:name="OVERHEIDop.ParlID/DC.identifier">ah-tk-20162017-1194</meta:user-defined>
    <meta:user-defined meta:name="OVERHEIDop.vraagnummer">2017Z00670</meta:user-defined>
    <meta:user-defined meta:name="OVERHEIDop.aanhangselNummer">119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Rog over het bericht ‘School lokt leerling met vliegreisje’</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