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het lid <text:span text:style-name="ifm_span_font.bold_ifm">Yücel</text:span> (PvdA) aan de Minister van Sociale Zaken en Werkgelegenheid over <text:span text:style-name="ifm_span_font.italic_ifm">het bericht «Vaders vinden uitbreiding vaderschapsverlof te krap»</text:span> (ingezonden 27 januari 2017).</text:p>
      <text:p text:style-name="ifm_p_font.roman_mt.3.76mm_ifm">Antwoord van Minister <text:span text:style-name="ifm_span_font.bold_ifm">Asscher</text:span> (Sociale Zaken en Werkgelegenheid) (ontvangen 14 februari 2017).</text:p>
      <text:p text:style-name="ifm_p_mt.3.76mm_ifm">Vraag 1</text:p>
      <text:p text:style-name="ifm_p_ifm">Bent u bekend met het artikel «Vaders vinden uitbreiding vaderschapsverlof te krap» en het daarbij behorende onderzoek van het kenniscentrum op het gebied van seksualiteit Rutgers?<text:note text:id="ID-2017Z01219-d37e58" text:note-class="footnote"><text:note-citation text:label="1 ">1</text:note-citation><text:note-body><text:p text:style-name="ifm_p_font.normal_size.6.93pt_mt..5mm_indent.-0.1161in_mleft.0.1161in_ifm">https://www.nrc.nl/nieuws/2017/01/22/vaders-vinden-uitbreiding-vaderschapsverlof-te-krap-6344782-a1542447)</text:p></text:note-body></text:note> <text:note text:id="ID-2017Z01219-d37e66" text:note-class="footnote"><text:note-citation text:label="2 ">2</text:note-citation><text:note-body><text:p text:style-name="ifm_p_font.normal_size.6.93pt_mt..5mm_indent.-0.1161in_mleft.0.1161in_ifm">http://www.rutgers.nl/nieuws-opinie/nieuwsarchief/persbericht-twee-derde-van-de-vaders-wil-uitbreiding-van</text:p></text:note-body></text:note></text:p>
      <text:p text:style-name="ifm_p_mt.3.76mm_ifm">Antwoord 1</text:p>
      <text:p text:style-name="ifm_p_ifm">Ja</text:p>
      <text:p text:style-name="ifm_p_mt.3.76mm_ifm">Vraag 2</text:p>
      <text:p text:style-name="ifm_p_ifm">Hoe beoordeelt u het resultaat dat 25 procent van de vaders aangeeft dat ze geen onbetaald ouderschapsverlof opgenomen hebben, omdat dit financieel onhaalbaar was?</text:p>
      <text:p text:style-name="ifm_p_mt.3.76mm_ifm">Antwoord 2</text:p>
      <text:p text:style-name="ifm_p_ifm">Ouders geven gezamenlijk invulling aan de verdeling van taken op het gebied van arbeid, zorg en andere verantwoordelijkheden binnen hun gezin en wegen daarbij zelf verschillende regelmogelijkheden en financiële gevolgen tegen elkaar af. Het vraagt om extra aandacht wanneer vaders wel gebruik zouden willen maken van ouderschapsverlof maar zij het financieel niet haalbaar achten. Om een evenwichtige verdeling van arbeid en zorg financieel mogelijk te maken is met het Belastingplan 2016 de IACK verhoogd waardoor het voor de minst verdienende partner lonender is geworden om meer uren te gaan werken. Het is belangrijk om ouders hierover goed te informeren. Het Ministerie van OCW laat daarom een budgettool ontwikkelen waarmee de financiële gevolgen van een andere verdeling van arbeid voor het gezinsinkomen beter inzichtelijk worden gemaakt. Door de werking van heffingskortingen en de inkomensafhankelijke kinderopvangtoeslag valt een gelijkere verdeling van arbeid in veel gevallen financieel gunstiger uit.</text:p>
      <text:p text:style-name="ifm_p_mt.3.76mm_ifm">Vraag 3, 4 en 5</text:p>
      <text:p text:style-name="ifm_p_ifm">Hoe beoordeelt u het resultaat dat 49 procent van de vaders verwacht dat vrouwen meer zullen gaan werken als zijzelf meer zouden gaan zorgen?</text:p>
      <text:p text:style-name="ifm_p_ifm">Bent u bekend met de conclusie uit het Rutgers-onderzoek «jong geleerd is oud gedaan»?</text:p>
      <text:p text:style-name="ifm_p_ifm">Deelt u deze conclusie over het combineren van arbeid en zorg?</text:p>
      <text:p text:style-name="ifm_p_ifm">Hoe bent u van plan om ouders in spe op deze conclusie te wijzen?</text:p>
      <text:p text:style-name="ifm_p_mt.3.76mm_ifm">Antwoord 3, 4 en 5</text:p>
      <text:p text:style-name="ifm_p_ifm">De bevindingen uit het voornoemde onderzoek laten zien dat partners zich ervan bewust zijn dat persoonlijke keuzes over arbeid en zorg gevolgen hebben voor de tijdbesteding en rol van de partner, maar dat dit in veel gevallen bij de vaders niet leidt tot de behoefte om arbeid- en zorgtaken anders te verdelen. Het onderzoek van Rutgers laat namelijk ook zien dat 84 procent van de vaders tevreden of zeer tevreden is met de huidige rolverdeling. Als verklaring hiervoor ziet Rutgers een relatie tussen de voorkeuren voor taakverdeling van ouders en de rol die hun eigen vader heeft vervuld. Dit laat zien dat niet alleen praktische overwegingen, maar ook dieper liggende overtuigingen ten grondslag liggen aan de voorkeuren in de taakverdeling.</text:p>
      <text:p text:style-name="ifm_p_ifm">Zoals is beschreven in de brief Arbeid en zorg van 16 december jl.<text:note text:id="ID-1192-d37e127" text:note-class="footnote"><text:note-citation text:label="3 ">3</text:note-citation><text:note-body><text:p text:style-name="ifm_p_font.normal_size.6.93pt_mt..5mm_indent.-0.1161in_mleft.0.1161in_ifm">Kamerstuk 32 855, nr. 33.</text:p></text:note-body></text:note> zet het kabinet zich in voor een evenwichtigere verdeling van arbeid en zorg tussen partners. Daarbij richt het kabinet zich op het wegnemen van praktische belemmeringen, onder meer door de uitbreiding kraamverlof en de verbeterde toegankelijkheid van kinderopvang. Ook zet ik samen met mijn collega van OCW in op het vergroten van het bewustzijn van de consequenties van rolpatronen en culturele voorkeuren via o.a. een cultuurcampagne, de ontwikkeling van een online budgettool die inzicht geeft in de financiële mogelijkheden en consequenties van verschillende arbeid- en zorgverdelingen en door de financiering van regionale projecten gericht op de economische zelfstandigheid van vrouwen. Deze maatregelen zullen niet alleen van invloed zijn op de taakverdeling van de huidige generatie ouders, maar zorgen er ook voor dat vaders voor hun kinderen een voorbeeldfunctie kunnen vervullen en daarmee de verdeling van arbeid en zorgtaken die de toekomstige generatie ouders zal maken, mede bepalen.</text:p>
      <text:p text:style-name="ifm_p_mt.3.76mm_ifm">Vraag 6</text:p>
      <text:p text:style-name="ifm_p_ifm">Bent u in het verlengde hiervan bereid om – waar nodig – met de kinderopvangbranche, scholen en geboortezorg afspraken te maken over actieve, gelijkwaardige communicatie naar beide ouders?</text:p>
      <text:p text:style-name="ifm_p_mt.3.76mm_ifm">Antwoord 6</text:p>
      <text:p text:style-name="ifm_p_ifm">Kinderopvangorganisaties, scholen en geboortezorg bieden ouders professionele en vakkundige ondersteuning en begeleiding bij de opvoeding en ontwikkeling van kinderen, maar mengen zich niet in de manier waarop ouders onderling de taken verdelen. Wel is het kabinet van mening dat professionals die te maken krijgen met ouders van jonge kinderen zich bewust zouden moeten zijn van het belang om zich bij de opvoeding van jonge kinderen niet exclusief op moeders te richten. Daarom heeft de Minister van OCW het project Zorgend Ouderschap gefinancierd dat stimuleert dat beide ouders worden aangesproken en betrokken bij de opvoeding van kinderen. Ook heeft de Minister van OCW in het kader van het project Kracht on Tour met een aantal grote landelijk georganiseerde werkgevers afspraken gemaakt over hun rol bij het met jonge ouders bespreken van gelijkwaardige zorgafspraken. Daarnaast is informatie over de mogelijkheden om werk- en zorgtaken onderling te verdelen beschikbaar via diverse andere kanalen, zoals websites en tijdschriften die zich speciaal richten op jonge ouders en natuurlijk via de belangenbehartigers van ouders in de kinderopvang en het onderwijs. Extra afspraken in aanvulling op bovenstaande initiatieven acht ik nu niet nodig.</text:p>
      <text:p text:style-name="ifm_p_mt.3.76mm_ifm">Vraag 7 en 8</text:p>
      <text:p text:style-name="ifm_p_ifm">Bent u bereid om onderzoek te doen naar de samenhang tussen de rolverdeling tussen mannen en vrouwen en de kans op ziekteverzuim en/of burn-outs?</text:p>
      <text:p text:style-name="ifm_p_ifm">In hoeverre zou er een verband kunnen zijn tussen de verdeling van werk- en zorgtaken tussen mannen en vrouwen en (werk)uitval door ziekte? In hoeverre zou een (verdere) uitbreiding van het vaderschaps-/partnerschapsverlof hieraan kunnen bijdragen?</text:p>
      <text:p text:style-name="ifm_p_mt.3.76mm_ifm">Antwoord 7 en 8</text:p>
      <text:p text:style-name="ifm_p_ifm">In de brief Arbeid en zorg<text:note text:id="ID-1192-d37e165" text:note-class="footnote"><text:note-citation text:label="4 ">4</text:note-citation><text:note-body><text:p text:style-name="ifm_p_font.normal_size.6.93pt_mt..5mm_indent.-0.1161in_mleft.0.1161in_ifm">Kamerstuk 32 855, nr. 33.</text:p></text:note-body></text:note> aan de Kamer heb ik geschreven dat overbelasting door de combinatie van arbeid en zorg kan leiden tot fysieke of geestelijke gezondheidsklachten. Uit onderzoek van het SCP<text:note text:id="ID-1192-d37e174" text:note-class="footnote"><text:note-citation text:label="5 ">5</text:note-citation><text:note-body><text:p text:style-name="ifm_p_font.normal_size.6.93pt_mt..5mm_indent.-0.1161in_mleft.0.1161in_ifm">SCP (2016) Aanbod van arbeid</text:p></text:note-body></text:note> blijkt dat vanwege de emotionele belasting combinatiedruk vaker wordt ervaren bij de combinatie van mantelzorg met werk (in 23 procent van de gevallen) dan bij het combinatie van zorg voor kinderen met werk (16 procent). Uit datzelfde onderzoek blijkt verder dat vrouwen bij de combinatie van kindzorg en werk vaker druk ervaren (18 procent) dan mannen (15 procent). Dit lijkt te maken te hebben met de verdeling van arbeid en zorg. Hoewel mannen tijdens de gezinsfase – van 31 tot 45 jaar – in totaal meer uren besteden aan de combinatie van werk, zorg en scholing (56 uur tov 50 uur per week door vrouwen), nemen vrouwen aanzienlijk meer zorgtaken voor hun rekening binnen het huishouden.<text:note text:id="ID-1192-d37e182" text:note-class="footnote"><text:note-citation text:label="6 ">6</text:note-citation><text:note-body><text:p text:style-name="ifm_p_font.normal_size.6.93pt_mt..5mm_indent.-0.1161in_mleft.0.1161in_ifm">SER (2016) Een werkende combinatie. Deel II Analyse</text:p></text:note-body></text:note> Volgens een andere onderzoek van het SCP zouden vrouwen meer gejaagdheid en drukte ervaren doordat hun vrije tijd meer dan bij mannen in het teken staat van het reilen en zeilen van het huishouden.<text:note text:id="ID-1192-d37e190" text:note-class="footnote"><text:note-citation text:label="7 ">7</text:note-citation><text:note-body><text:p text:style-name="ifm_p_font.normal_size.6.93pt_mt..5mm_indent.-0.1161in_mleft.0.1161in_ifm">Door het SCP omschreven als «emotion work». SCP (2016) Lekker vrij!?</text:p></text:note-body></text:note> Met deze onderzoeken is de samenhang tussen overbelasting en de verdeling van arbeid en zorg in beeld gebracht en zie ik momenteel geen aanleiding om verder onderzoek te laten uitvoeren.</text:p>
      <text:p text:style-name="ifm_p_ifm">De uitbreiding van drie dagen betaald kraamverlof is een van de maatregelen die in de brief Arbeid en zorg zijn gepresenteerd om een evenwichtige taakverdeling te stimuleren. Uit een internationale vergelijking van de OESO blijkt namelijk dat vaders die kort na de geboorte van hun kind kraamverlof opnemen ook later meer betrokken zijn bij de opvoeding van hun kinderen en dus ook voor de periode na het verlof meer zorgtaken op zich nemen.</text:p>
      <text:p text:style-name="ifm_p_mt.3.76mm_ifm">Vraag 9</text:p>
      <text:p text:style-name="ifm_p_ifm">Deelt u de mening dat het goed is om in kaart te brengen wat de effecten zijn van een eerlijke en fatsoenlijke verdeling van werk en privé, zoals WOMEN Inc eerder heeft gedaan voor het grootbedrijf, om zo werkgevers te overtuigen van zorgvriendelijk werkgeverschap? In hoeverre bent u bereid om dit onderzoek te (laten) herhalen voor het midden- en kleinbedrijf?<text:note text:id="ID-2017Z01219-d37e125" text:note-class="footnote"><text:note-citation text:label="8 ">8</text:note-citation><text:note-body><text:p text:style-name="ifm_p_font.normal_size.6.93pt_mt..5mm_indent.-0.1161in_mleft.0.1161in_ifm">https://www.womeninc.nl/vrijepagina/de-winst-van-zorgvriendelijk-werkgeverschap</text:p></text:note-body></text:note></text:p>
      <text:p text:style-name="ifm_p_mt.3.76mm_ifm">Antwoord 9</text:p>
      <text:p text:style-name="ifm_p_ifm">Women Inc komt, in samenwerking met Great place to work, tot de conclusie dat bedrijven waar gemiddeld meer werknemers aangeven te worden aangemoedigd om een goede en werkbare balans tussen werk en privé aan te brengen, het beter doen op het gebied van verzuim, groei in omzet, verloop, aantal sollicitaties en aandeel vrouwen in senior management posities. Het onderzoek is uitgevoerd onder bedrijven uit verschillende sectoren en variërend van multinationals tot het midden- en kleinbedrijf waardoor een herhaling van dit onderzoek niet nodig is. Deze en andere signalen<text:note text:id="ID-1192-d37e224" text:note-class="footnote"><text:note-citation text:label="9 ">9</text:note-citation><text:note-body><text:p text:style-name="ifm_p_font.normal_size.6.93pt_mt..5mm_indent.-0.1161in_mleft.0.1161in_ifm">77% van de werkgevers ziet het als hun verantwoordelijkheid om de combinatie van arbeid en zorg te faciliteren, zo blijkt uit <text:span text:style-name="ifm_span_font.italic_size.6.93pt_ifm">SCP (2015) Vraag naar arbeid</text:span>.</text:p></text:note-body></text:note>
         <text:note text:id="ID-1192-d37e234" text:note-class="footnote"><text:note-citation text:label="10 ">10</text:note-citation><text:note-body><text:p text:style-name="ifm_p_font.normal_size.6.93pt_mt..5mm_indent.-0.1161in_mleft.0.1161in_ifm">Als onderdeel van het programma Werk&amp;Mantelzorg (2014–2016) en de Next Step (2016–2018) hebben inmiddels 212 werkgevers in Nederland een erkenning voor mantelzorgvriendelijke personeelsbeleid ontvangen.</text:p></text:note-body></text:note> laten zien dat steeds meer werkgevers het belang van zorgvriendelijke werkgeverschap inzien. Om werkgevers te helpen hun personeelsbeleid hier goed op af te stemmen is op de Arbeid- en Zorgbijeenkomst van 31 oktober jl. de werkgeverscan <text:span text:style-name="ifm_span_font.italic_ifm">Zorgvriendelijk.nl</text:span> gelanceerd. Aan de hand van het beantwoorden van een vragenlijst krijgt de werkgever via deze website advies op maat over zorgvriendelijk werkgeverschap.</text:p>
      <text:p text:style-name="ifm_p_mt.3.76mm_ifm">Vraag 10</text:p>
      <text:p text:style-name="ifm_p_ifm">Deelt u de mening dat een zo snel mogelijke uitbreiding van het vaderschaps-/partnerverlof goed is voor de ontwikkeling van het kind, het combineren van arbeid en zorg en de (inkomens)positie van vrouwen?</text:p>
      <text:p text:style-name="ifm_p_mt.3.76mm_ifm">Antwoord 10</text:p>
      <text:p text:style-name="ifm_p_ifm">Uit onderzoek blijkt dat vaders die vanaf de geboorte bij de zorg voor het gezin zijn betrokken, ook later meer zorgtaken op zich nemen.<text:note text:id="ID-1192-d37e257" text:note-class="footnote"><text:note-citation text:label="11 ">11</text:note-citation><text:note-body><text:p text:style-name="ifm_p_font.normal_size.6.93pt_mt..5mm_indent.-0.1161in_mleft.0.1161in_ifm">OESO, 2013 «Fathers» Leave, Fathers» Involvement and Child Development», OECD Social, Employment and Migration Working Papers No 140.</text:p></text:note-body></text:note> Naarmate de vader meer zorgtaken op zich neemt, ontstaat er voor de moeder ruimte om meer te gaan werken en op die wijze zou haar inkomenspositie en economische zelfstandigheid verder kunnen ontwikkelen en verbeteren. Daarnaast blijkt uit ditzelfde onderzoek dat betrokkenheid van de vader bij de opvoeding positief is voor de ontwikkeling van het kind. Kraamverlof voor de vader/partner stimuleert deze mogelijke effecten. Een eerste stap in uitbreiding van het kraamverlof is het Wetsvoorstel tot wijziging van de Wet arbeid en zorg dat thans in uw Kamer voorligt ter behandeling<text:note text:id="ID-1192-d37e266" text:note-class="footnote"><text:note-citation text:label="12 ">12</text:note-citation><text:note-body><text:p text:style-name="ifm_p_font.normal_size.6.93pt_mt..5mm_indent.-0.1161in_mleft.0.1161in_ifm">Kamerstuk 34 617, nr.2</text:p></text:note-body></text:note>.</text:p>
      <text:p text:style-name="ifm_p_mt.3.76mm_ifm">Vraag 11</text:p>
      <text:p text:style-name="ifm_p_ifm">Hoe zou, vooruitlopend op de beoogde inwerkingtredingsdatum van het wetsvoorstel Wijziging van de Wet arbeid en zorg en enkele andere wetten in verband met de uitbreiding van het kraamverlof teneinde de band tussen de partner en het kind te versterken, in samenspraak met de sociale partners, op de werkvloer al kunnen worden gestart met één week vaderschaps-/partnerverlof na de geboorte van het kind?<text:note text:id="ID-2017Z01219-d37e145" text:note-class="footnote"><text:note-citation text:label="13 ">13</text:note-citation><text:note-body><text:p text:style-name="ifm_p_font.normal_size.6.93pt_mt..5mm_indent.-0.1161in_mleft.0.1161in_ifm">Kamerstuk 34 617, nr. 2</text:p></text:note-body></text:note></text:p>
      <text:p text:style-name="ifm_p_mt.3.76mm_ifm">Antwoord 11</text:p>
      <text:p text:style-name="ifm_p_ifm">Vooruitlopend op de beoogde inwerkingtredingsdatum is er geen wettelijke basis voor kraamverlof anders dan de huidige regeling die voorziet in twee dagen verlof met behoud van loon. Het is dan aan sociale partners om bij cao aanvullende afspraken over kraamverlof over te maken. Zoals is vermeld in de nota naar aanleiding van het verslag bij het wetsvoorstel dat voorziet in uitbreiding van het kraamverlof is in een aantal cao’s al een dergelijke bepaling opgenomen. Ook in de individuele arbeidsovereenkomst kan worden voorzien in een aanvulling op het wettelijke kraamverlof.<text:note text:id="ID-1192-d37e294" text:note-class="footnote"><text:note-citation text:label="14 ">14</text:note-citation><text:note-body><text:p text:style-name="ifm_p_font.normal_size.6.93pt_mt..5mm_indent.-0.1161in_mleft.0.1161in_ifm">Brief van de Minister van Sociale Zaken en Werkgelegenheid d.d. 27 januari 2017 (Kamerstuk 29 544, nr. 766)</text:p></text:note-body></text:note></text:p>
      <text:p text:style-name="ifm_p_mt.3.76mm_ifm">Vraag 12</text:p>
      <text:p text:style-name="ifm_p_ifm">Bent u bereid om deze vragen te beantwoorden vóór de plenaire behandeling van het genoemde wetsvoorstel en in ieder geval voor het verkiezingsreces?</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ücel over het bericht ‘Vaders vinden uitbreiding vaderschapsverlof te krap’</dc:title>
    <meta:user-defined meta:name="OVERHEIDop.ParlID/DC.identifier">ah-tk-20162017-1192</meta:user-defined>
    <meta:user-defined meta:name="OVERHEIDop.vraagnummer">2017Z01219</meta:user-defined>
    <meta:user-defined meta:name="OVERHEIDop.aanhangselNummer">1192</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6-2017</meta:user-defined>
    <meta:user-defined meta:name="DCTERMS.W3CDTF/OVERHEIDop.datumOntvangst">2017-02-14</meta:user-defined>
    <meta:user-defined meta:name="OVERHEID.StatenGeneraal/DC.creator">Tweede Kamer der Staten-Generaal</meta:user-defined>
    <dc:language>nl</dc:language>
    <meta:user-defined meta:name="DCTERMS.alternative"/>
    <meta:user-defined meta:name="DC.title">Antwoord op vragen van het lid Yücel over het bericht ‘Vaders vinden uitbreiding vaderschapsverlof te krap’</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