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19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91</text:p>
      <text:p text:style-name="ifm_p_font.roman_mt.3.76mm_ifm">Vragen van het lid <text:span text:style-name="ifm_span_font.bold_ifm">Omtzigt</text:span> (CDA) aan de Ministers van Veiligheid en Justitie, van Buitenlandse Zaken en van Binnenlandse Zaken en Koninkrijksrelaties over <text:span text:style-name="ifm_span_font.italic_ifm">de MH17</text:span> (ingezonden 17 januari 2017).</text:p>
      <text:p text:style-name="ifm_p_font.roman_mt.3.76mm_ifm">Mededeling van Minister <text:span text:style-name="ifm_span_font.bold_ifm">Blok</text:span> (Veiligheid en Justitie), mede namens de ministers van Buitenlandse Zaken en Binnenlandse Zaken en Koninkrijksrelaties (ontvangen 13 februari 2017).</text:p>
      <text:p text:style-name="ifm_p_mt.3.76mm_ifm">Vraag 1</text:p>
      <text:p text:style-name="ifm_p_ifm">Herinnert u zich dat u over art. 68 Grondwet aan de Kamer schreef: «Als het Kamerlid vasthoudt aan zijn verzoek, kan de bewindspersoon de gevraagde inlichtingen uiteindelijk alleen weigeren met een beroep op het belang van de staat, nadat hij dit aan de orde heeft gesteld in de ministerraad»?<text:note text:id="ID-2017Z00473-d37e58" text:note-class="footnote"><text:note-citation text:label="1 ">1</text:note-citation><text:note-body><text:p text:style-name="ifm_p_font.normal_size.6.93pt_mt..5mm_indent.-0.1161in_mleft.0.1161in_ifm">Antwoorden op de vragen uit de vaste commissie voor Binnenlandse Zaken in een nader schriftelijk overleg over de toepassing van artikel 68 van de Grondwet, 13/1/2017.</text:p></text:note-body></text:note></text:p>
      <text:p text:style-name="ifm_p_mt.3.76mm_ifm">Vraag 2</text:p>
      <text:p text:style-name="ifm_p_ifm">Herinnert u zich dat u verschillende keren gevraagd bent om de volgende documenten te delen met de Tweede Kamer:</text:p>
      <text:p text:style-name="ifm_p_ifm">de interviewverslagen met de sleutelinformanten van het WODC-onderzoek naar het handelen van de regering na het neerhalen van de MH17, uitgevoerd door de universiteit Twente;</text:p>
      <text:p text:style-name="ifm_p_ifm">de concept-interviewverslagen – van het ditzelfde WODC onderzoek – zoals zij zijn teruggestuurd door de bewindspersonen aan de onderzoekers;</text:p>
      <text:p text:style-name="ifm_p_ifm">de Joint Investigation Team (JIT) overeenkomst MH17 (inclusief wijzingen en verlengingen)?</text:p>
      <text:p text:style-name="ifm_p_mt.3.76mm_ifm">Vraag 3</text:p>
      <text:p text:style-name="ifm_p_ifm">Kunt u aangeven of u voor elk van de gevraagde documenten een toetsing aan artikel 68 van de Grondwet uitgevoerd heeft door het aan de orde te stellen in de ministerraad? Zo ja, kunt u dan voor elk van de toetsingen aangeven</text:p>
      <text:p text:style-name="ifm_p_ifm">op welke datum die uitgevoerd is door het kabinet,</text:p>
      <text:p text:style-name="ifm_p_ifm">wat de uitkomst was,</text:p>
      <text:p text:style-name="ifm_p_ifm">welk belang van de staat zich tegen het integraal sturen aan het parlement verzette,</text:p>
      <text:p text:style-name="ifm_p_ifm">welk belang van de staat zo groot was dat de documenten niet gedeeltelijk aan het parlement verstrekt konden worden,</text:p>
      <text:p text:style-name="ifm_p_ifm">welk belang van de staat zo groot was dat de documenten niet vertrouwelijk aan het parlement gestuurd zijn?</text:p>
      <text:p text:style-name="ifm_p_mt.3.76mm_ifm">Vraag 4</text:p>
      <text:p text:style-name="ifm_p_ifm">Wilt u, gezien het feit dat er meerdere keren verzocht is om al deze documenten, dit formeel aan de ministerraad voorleggen en op elk van deze punten een toets uitvoeren op basis van artikel 68 van de Grondwet en het resultaat daarvan aan de Kamer meedelen?</text:p>
      <text:p text:style-name="ifm_p_mt.3.76mm_ifm">Vraag 5</text:p>
      <text:p text:style-name="ifm_p_ifm">Indien de JIT overeenkomst zelfs niet gedeeltelijk openbaar gemaakt kan worden, op welke wijze kan de Staten-Generaal zich er dan van vergewissen dan de JIT overeenkomst niet de volgende elementen bevat (waarnaar meerdere keren tevergeefs gevraagd is), die belemmerend zouden kunnen zijn voor het onderzoek en de waarheidsvinding:</text:p>
      <text:p text:style-name="ifm_p_ifm">clausules die een deelnemend land de mogelijkheid geven om bepaalde informatie in het onderzoek niet in te brengen,</text:p>
      <text:p text:style-name="ifm_p_ifm">clausules die een deelnemend land de mogelijkheid geven om de openbaarmaking van bepaalde informatie in de rechtszaak te blokkeren,</text:p>
      <text:p text:style-name="ifm_p_ifm">clausules die een deelnemend land de mogelijkheid geven om het gebruik van bepaalde informatie in de rechtszaak te blokkeren?</text:p>
      <text:p text:style-name="ifm_p_mt.3.76mm_ifm">Vraag 6</text:p>
      <text:p text:style-name="ifm_p_ifm">Herinnert u zich dat de onderzoekers van de Universiteit Twente schreven: «De Nationale Politie heeft de onderzoekers geen inzage willen geven in de eigen, interne evaluatie van de crisisbeheersing rond vlucht MH17. De reden die hiervoor werd opgegeven is dat deze evaluatie nog niet was afgerond.»?<text:note text:id="ID-2017Z00473-d37e119" text:note-class="footnote"><text:note-citation text:label="2 ">2</text:note-citation><text:note-body><text:p text:style-name="ifm_p_font.normal_size.6.93pt_mt..5mm_indent.-0.1161in_mleft.0.1161in_ifm">pag. 58 van Evaluatie nationale crisisbeheersingsorganisatie MH17, december 2015.</text:p></text:note-body></text:note></text:p>
      <text:p text:style-name="ifm_p_mt.3.76mm_ifm">Vraag 7</text:p>
      <text:p text:style-name="ifm_p_ifm">Wie heeft opdracht gegeven voor de evaluatie, wanneer is de evaluatie gestart en welke periode bestrijkt deze evaluatie?</text:p>
      <text:p text:style-name="ifm_p_mt.3.76mm_ifm">Vraag 8</text:p>
      <text:p text:style-name="ifm_p_ifm">Herinnert u zich dat u 10 maanden, later, in oktober 2016 schreef: «Deze interne evaluatie van de politie van de crisisbeheersing rond vlucht MH17 is op dit moment nog niet gereed.»?<text:note text:id="ID-2017Z00473-d37e139" text:note-class="footnote"><text:note-citation text:label="3 ">3</text:note-citation><text:note-body><text:p text:style-name="ifm_p_font.normal_size.6.93pt_mt..5mm_indent.-0.1161in_mleft.0.1161in_ifm">Aanhangsel Handelingen, nr. 3563, vergaderjaar 2015–2016.</text:p></text:note-body></text:note></text:p>
      <text:p text:style-name="ifm_p_mt.3.76mm_ifm">Vraag 9</text:p>
      <text:p text:style-name="ifm_p_ifm">Is de interne evaluatie van de politie al gereed? Zo ja, kunt u deze aan de Kamer doen toekomen? Zo nee, wat is dan de reden van de enorme vertraging en wanneer verwacht u dat die evaluatie gereed zal zijn?</text:p>
      <text:p text:style-name="ifm_p_mt.3.76mm_ifm">Vraag 10</text:p>
      <text:p text:style-name="ifm_p_ifm">Kunt u zich herinneren dat u aangaf dat de «restore» van de mailbox van de toenmalig politiek assistent van de Minister van Veiligheid en Justitie over het jaar 2014 niets heeft opgeleverd?<text:note text:id="ID-2017Z00473-d37e159" text:note-class="footnote"><text:note-citation text:label="4 ">4</text:note-citation><text:note-body><text:p text:style-name="ifm_p_font.normal_size.6.93pt_mt..5mm_indent.-0.1161in_mleft.0.1161in_ifm">idem.</text:p></text:note-body></text:note></text:p>
      <text:p text:style-name="ifm_p_mt.3.76mm_ifm">Vraag 11</text:p>
      <text:p text:style-name="ifm_p_ifm">Hoe lang moeten volgens de archiefwet de mails in de mailbox van een politiek assistent van de Minister van V&amp;J bewaard blijven?</text:p>
      <text:p text:style-name="ifm_p_mt.3.76mm_ifm">Vraag 12</text:p>
      <text:p text:style-name="ifm_p_ifm">Is de archiefwet overtreden nu blijkt dat mails uit die mailbox (nota bene uit het voor de MH17 cruciale jaar 2014!) gewist zijn?</text:p>
      <text:p text:style-name="ifm_p_mt.3.76mm_ifm">Vraag 13</text:p>
      <text:p text:style-name="ifm_p_ifm">Wat is de oorzaak van de overtreding van de archiefwet in dit geval?</text:p>
      <text:p text:style-name="ifm_p_mt.3.76mm_ifm">Vraag 14</text:p>
      <text:p text:style-name="ifm_p_ifm">Wie is verantwoordelijk voor overtreding van de archiefwet in dit geval?</text:p>
      <text:p text:style-name="ifm_p_mt.3.76mm_ifm">Vraag 15</text:p>
      <text:p text:style-name="ifm_p_ifm">Zijn er andere stukken, mails of andere zaken rond de MH17 die niet (meer) gearchiveerd kunnen worden omdat ze gewist zijn, zoek zijn of verloren zijn gegaan?</text:p>
      <text:p text:style-name="ifm_p_mt.3.76mm_ifm">Vraag 16</text:p>
      <text:p text:style-name="ifm_p_ifm">Herinnert u zich dat u geen andere voorbeelden (dan de MH17) kon noemen van een vliegtuigongeval in Europa in de afgelopen tien jaar waarbij de onderzoekers radardata wilden hebben, maar ze niet kregen?</text:p>
      <text:p text:style-name="ifm_p_mt.3.76mm_ifm">Vraag 17</text:p>
      <text:p text:style-name="ifm_p_ifm">Herinnert u zich dat de Russische Federatie nota bene tijdens het Tweede Kamerdebat over MH17 de radargegevens van de MH17 overhandigde aan Nederland?</text:p>
      <text:p text:style-name="ifm_p_mt.3.76mm_ifm">Vraag 18</text:p>
      <text:p text:style-name="ifm_p_ifm">Is ondertussen vastgesteld of het gaat over authentieke, ruwe, primaire radargegevens van de MH17?</text:p>
      <text:p text:style-name="ifm_p_mt.3.76mm_ifm">Vraag 19</text:p>
      <text:p text:style-name="ifm_p_ifm">Kan de Onderzoeksraad voor Veiligheid (OVV) ook de beschikking krijgen over deze radargegevens, aangezien dit nieuwe belangrijke informatie betreft en zij dan mogelijk kan besluiten om het onderzoek te heropenen?</text:p>
      <text:p text:style-name="ifm_p_mt.3.76mm_ifm">Vraag 20</text:p>
      <text:p text:style-name="ifm_p_ifm">Kunt u aangeven of de volgende punten uit VN Veiligheidsraadsresolutie 2166 over MH17 zijn uitgevoerd:</text:p>
      <text:p text:style-name="ifm_p_ifm">«9. Calls on all States and actors in the region to cooperate fully in relation to the international investigation of the incident, including with respect to immediate and unrestricted access to the crash site as referred to in paragraph 6</text:p>
      <text:p text:style-name="ifm_p_ifm">11. Demands that those responsible for this incident be held to account and that all States cooperate fully with efforts to establish accountability.</text:p>
      <text:p text:style-name="ifm_p_ifm">13. Welcomes the full cooperation of the United Nations offered by the Secretary-General in this investigation, and requests the Secretary-General to identify possible options for United Nations support to the investigation and to report to the Security Council on relevant developments;»?</text:p>
      <text:p text:style-name="ifm_p_mt.3.76mm_ifm">Vraag 21</text:p>
      <text:p text:style-name="ifm_p_ifm">Op welke wijze bent u van plan het onderzoek naar de daders van MH17 en de berechting van daders aan de orde te stellen in de VN Veiligheidsraad, nu Italie en Nederland sinds 1/1/2017 samen twee jaar lid zijn van de Veiligheidsraad?</text:p>
      <text:p text:style-name="ifm_p_mt.3.76mm_ifm">Vraag 22</text:p>
      <text:p text:style-name="ifm_p_ifm">Welke vooruitgang is de afgelopen maanden geboekt bij het formuleren van een vervolgingsstrategie?</text:p>
      <text:p text:style-name="ifm_p_mt.3.76mm_ifm">Vraag 23</text:p>
      <text:p text:style-name="ifm_p_ifm">Kunt u deze vragen een voor een (inclusief de deelvragen) en binnen de reguliere termijn beantwoorden?</text:p>
      <text:h text:style-name="ifm_p_font.bold_mt.5.08mm_page.keep-with-next_ifm" text:outline-level="2">Mededeling</text:h>
      <text:p text:style-name="ifm_p_mt.4.23mm_ifm">Hierbij bericht ik u, mede namens de Minister van Buitenlandse Zaken en de Minister van Binnenlandse Zaken en Koninkrijksrelaties, dat de schriftelijke vragen van het lid Omtzigt (CDA) over de MH17 (ingezonden 17 januari 2017) niet binnen de gebruikelijke termij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Omtzigt over de MH17</dc:title>
    <meta:user-defined meta:name="OVERHEIDop.ParlID/DC.identifier">ah-tk-20162017-1191</meta:user-defined>
    <meta:user-defined meta:name="OVERHEIDop.vraagnummer">2017Z00473</meta:user-defined>
    <meta:user-defined meta:name="OVERHEIDop.aanhangselNummer">1191</meta:user-defined>
    <meta:user-defined meta:name="OVERHEIDop.AanhangselTypen/DC.type">Mededeling</meta:user-defined>
    <meta:user-defined meta:name="OVERHEIDop.Parlementair/DC.type">Aanhangsel van de Handelingen</meta:user-defined>
    <meta:user-defined meta:name="OVERHEIDop.indiener">P.H. Omtzigt</meta:user-defined>
    <meta:user-defined meta:name="OVERHEIDop.ontvanger">S.A. Blok</meta:user-defined>
    <meta:user-defined meta:name="OVERHEIDop.vergaderjaar">2016-2017</meta:user-defined>
    <meta:user-defined meta:name="DCTERMS.W3CDTF/OVERHEIDop.datumOntvangst">2017-02-13</meta:user-defined>
    <meta:user-defined meta:name="OVERHEID.StatenGeneraal/DC.creator">Tweede Kamer der Staten-Generaal</meta:user-defined>
    <dc:language>nl</dc:language>
    <meta:user-defined meta:name="DCTERMS.alternative"/>
    <meta:user-defined meta:name="DC.title">Uitstel beantwoording vragen van het lid Omtzigt over de MH17</meta:user-defined>
    <meta:user-defined meta:name="DCTERMS.W3CDTF/DCTERMS.available">2017-02-14</meta:user-defined>
    <meta:user-defined meta:name="OVERHEIDop.publicationName">Kamervragen (Aanhangsel)</meta:user-defined>
    <meta:user-defined meta:name="OVERHEID.Organisatietype/OVERHEID.organisationType">staten generaal</meta:user-defined>
    <meta:user-defined meta:name="DCTERMS.W3CDTF/DCTERMS.issued">2017-02-13</meta:user-defined>
    <meta:user-defined meta:name="OVERHEID.Informatietype/DC.type">officiële publicatie</meta:user-defined>
    <meta:user-defined meta:name="OVERHEID.TaxonomieBeleidsagenda/OVERHEID.category">Recht | Rechtspraak</meta:user-defined>
    <meta:user-defined meta:name="OVERHEID.TaxonomieBeleidsagenda/OVERHEID.category">Recht | Strafrecht</meta:user-defined>
    <meta:user-defined meta:name="OVERHEID.TaxonomieBeleidsagenda/OVERHEID.category">Openbare orde en veiligheid | Criminaliteit</meta:user-defined>
    <meta:user-defined meta:name="OVERHEIDop.versieInformatie"/>
  </office:meta>
</office:document-meta>
</file>