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Kuzu</text:span> (Groep Kuzu/Öztürk) aan de Minister van Veiligheid en Justitie over <text:span text:style-name="ifm_span_font.italic_ifm">de berichten «Asielzoeker overlijdt na aanhouding in Maastricht» en «Getuigen fatale arrestatie Maastricht moesten beelden wissen»</text:span> (ingezonden 27 december 2016).</text:p>
      <text:p text:style-name="ifm_p_font.roman_mt.3.76mm_ifm">Antwoord van Minister <text:span text:style-name="ifm_span_font.bold_ifm">Blok</text:span> (Veiligheid en Justitie) (ontvangen 13 februari 2017). Zie ook Aanhangsel Handelingen, vergaderjaar 2016–2017, nr. 980.</text:p>
      <text:p text:style-name="ifm_p_mt.3.76mm_ifm">Vraag 1</text:p>
      <text:p text:style-name="ifm_p_ifm">Kent u de berichten «Asielzoeker overlijdt na aanhouding in Maastricht» en «Getuigen fatale arrestatie Maastricht moesten beelden wissen»?<text:note text:id="ID-2016Z24984-d37e58" text:note-class="footnote"><text:note-citation text:label="1 ">1</text:note-citation><text:note-body><text:p text:style-name="ifm_p_font.normal_size.6.93pt_mt..5mm_indent.-0.1161in_mleft.0.1161in_ifm">http://www.ad.nl/home/asielzoeker-overlijdt-na-aanhouding-in-maastricht~ae290ace/</text:p></text:note-body></text:note>
         <text:note text:id="ID-2016Z24984-d37e66" text:note-class="footnote"><text:note-citation text:label="2 ">2</text:note-citation><text:note-body><text:p text:style-name="ifm_p_font.normal_size.6.93pt_mt..5mm_indent.-0.1161in_mleft.0.1161in_ifm">http://www.ad.nl/binnenland/getuigen-fatale-arrestatie-maastricht-moesten-beelden-wissen~ae7f1717/</text:p></text:note-body></text:note></text:p>
      <text:p text:style-name="ifm_p_mt.3.76mm_ifm">Antwoord 1</text:p>
      <text:p text:style-name="ifm_p_ifm">Ja.</text:p>
      <text:p text:style-name="ifm_p_mt.3.76mm_ifm">Vraag 2</text:p>
      <text:p text:style-name="ifm_p_ifm">Vindt u dat deze arrestatie voldoet aan de vereisten van proportionaliteit? Zo ja, waarom wel? Zo nee, waarom hebben de politieagenten buitenproportioneel gehandeld?</text:p>
      <text:p text:style-name="ifm_p_mt.3.76mm_ifm">Antwoord 2</text:p>
      <text:p text:style-name="ifm_p_ifm">De Rijksrecherche doet onderzoek naar dit incident. Als er sprake is van een strafbaar feit kan het Openbaar Ministerie besluiten vervolging in te stellen.</text:p>
      <text:p text:style-name="ifm_p_mt.3.76mm_ifm">Vraag 3 t/m 6</text:p>
      <text:p text:style-name="ifm_p_ifm">Klopt het dat de agenten de omstanders/getuigen hebben gedwongen om beelden te wissen? Zo ja, is daar enige rechtvaardiging voor? Zo nee, wat gaat u hieraan doen?</text:p>
      <text:p text:style-name="ifm_p_ifm">Deelt u de mening dat indien de politie niets te verbergen heeft, het filmen van de openbare weg zou moeten toestaan?</text:p>
      <text:p text:style-name="ifm_p_ifm">Op basis van welke bevoegdheid, wet of regeling hebben de agenten in kwestie gedwongen beelden te wissen?</text:p>
      <text:p text:style-name="ifm_p_ifm">Deelt u de mening dat het frappant is dat de politie agenten in casu aan andermans eigendommen zit om mogelijke bewijsmaterialen te verwijderen?</text:p>
      <text:p text:style-name="ifm_p_mt.3.76mm_ifm">Antwoord 3 t/m 6</text:p>
      <text:p text:style-name="ifm_p_ifm">Op dit moment loopt er een Rijksrechercheonderzoek naar dit incident. Ik kan u momenteel geen mededelingen doen over de bevindingen van het onderzoek.</text:p>
      <text:p text:style-name="ifm_p_mt.3.76mm_ifm">Vraag 7</text:p>
      <text:p text:style-name="ifm_p_ifm">Bent u bereid een aantal ordemaatregelen te nemen zodra op basis van onderzoek het vermoeden ontstaat dat de politie niet gelegitimeerd geweld heeft toegepast?</text:p>
      <text:p text:style-name="ifm_p_mt.3.76mm_ifm">Antwoord 7</text:p>
      <text:p text:style-name="ifm_p_ifm">De werkgever, i.c. de korpschef, is verantwoordelijk voor het nemen van eventuele disciplinaire maatregelen.</text:p>
      <text:p text:style-name="ifm_p_mt.3.76mm_ifm">Vraag 8</text:p>
      <text:p text:style-name="ifm_p_ifm">Bent u bereid agenten te vervolgen die door gebruik van de nekklem een arrestant om het leven brengen of blijvend lichamelijke letsel veroorzaken? Zo nee, waarom niet?</text:p>
      <text:p text:style-name="ifm_p_mt.3.76mm_ifm">Vraag 9</text:p>
      <text:p text:style-name="ifm_p_ifm">Waarom zijn de agenten die de nekklem op de 35-jarige Macedoniër toegepast hebben niet direct op non-actief gezet?</text:p>
      <text:p text:style-name="ifm_p_mt.3.76mm_ifm">Antwoord 8 en 9</text:p>
      <text:p text:style-name="ifm_p_ifm">Op dit moment loopt er een Rijksrechercheonderzoek naar dit incident. Ik kan u momenteel geen mededelingen doen over de bevindingen van het onderzoek.</text:p>
      <text:p text:style-name="ifm_p_mt.3.76mm_ifm">Vraag 10</text:p>
      <text:p text:style-name="ifm_p_ifm">Wat is de standaardprocedure wanneer een arrestant buiten bewustzijn raakt? Kunt u die aan de Kamer doen toekomen?</text:p>
      <text:p text:style-name="ifm_p_mt.3.76mm_ifm">Antwoord 10</text:p>
      <text:p text:style-name="ifm_p_ifm">Hier is geen standaard werkwijze voor. Elke executieve politieambtenaar kan EHBO verlenen.</text:p>
      <text:p text:style-name="ifm_p_mt.3.76mm_ifm">Vraag 11</text:p>
      <text:p text:style-name="ifm_p_ifm">Deelt u de mening dat de agenten de 35-jarige Macedoniër moesten reanimeren?</text:p>
      <text:p text:style-name="ifm_p_mt.3.76mm_ifm">Antwoord 11</text:p>
      <text:p text:style-name="ifm_p_ifm">Op basis van de mij bekende feiten, kan ik in dit specifieke geval niet beoordelen of reanimatie de benodigde levensreddende handeling was. Onderzoek door de Rijksrecherche zal moeten uitwijzen wat de exacte feiten en omstandigheden waren.</text:p>
      <text:p text:style-name="ifm_p_mt.3.76mm_ifm">Vraag 12</text:p>
      <text:p text:style-name="ifm_p_ifm">Kunt u een overzicht aan de Kamer doen toekomen van hetaantal arrestaties, waarbij arrestanten blijvend letsel hebben opgelopen?</text:p>
      <text:p text:style-name="ifm_p_mt.3.76mm_ifm">Antwoord 12</text:p>
      <text:p text:style-name="ifm_p_ifm">Nee, de politie houdt hier geen overzicht van bij. Politie registreert wel de arrestatie en omstandigheden maar kunnen op dat moment vaak niet vaststellen of een arrestant (blijvend) letsel heeft opgelopen. Arrestanten kunnen wel een klacht indienen of een aangifte doen.</text:p>
      <text:h text:style-name="ifm_p_font.bold_mt.5.08mm_page.keep-with-next_ifm" text:outline-level="2">Toelichting:</text:h>
      <text:p text:style-name="ifm_p_mt.4.23mm_ifm">Deze vragen dienen ter aanvulling op eerdere vragen terzake van de leden Marcouch en Fokke (beiden PvdA), ingezonden 27 december 2016 (Aanhangsel Handelingen, vergaderjaar 2016–2017, nr. 11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berichten ‘Asielzoeker overlijdt na aanhouding in Maastricht’ en 'Getuigen fatale arrestatie Maastricht moesten beelden wissen'</dc:title>
    <meta:user-defined meta:name="OVERHEIDop.ParlID/DC.identifier">ah-tk-20162017-1189</meta:user-defined>
    <meta:user-defined meta:name="OVERHEIDop.vraagnummer">2016Z24984</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het lid Kuzu over de berichten ‘Asielzoeker overlijdt na aanhouding in Maastricht’ en 'Getuigen fatale arrestatie Maastricht moesten beelden wissen'</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