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Van der Staaij</text:span> (SGP), <text:span text:style-name="ifm_span_font.bold_ifm">Voordewind</text:span> (ChristenUnie), <text:span text:style-name="ifm_span_font.bold_ifm">Ten Broeke</text:span> (VVD), <text:span text:style-name="ifm_span_font.bold_ifm">De Roon</text:span> (PVV), <text:span text:style-name="ifm_span_font.bold_ifm">Knops</text:span> (CDA) en <text:span text:style-name="ifm_span_font.bold_ifm">Van Bommel</text:span> (SP) aan de Minister van Buitenlandse Zaken over <text:span text:style-name="ifm_span_font.italic_ifm">de Ranglijst Christenvervolging 2017 van Open Doors</text:span> (ingezonden 12 januari 2017).</text:p>
      <text:p text:style-name="ifm_p_font.roman_mt.3.76mm_ifm">Antwoord van Minister <text:span text:style-name="ifm_span_font.bold_ifm">Koenders</text:span> (Buitenlandse Zaken) (ontvangen 13 februari 2017).</text:p>
      <text:p text:style-name="ifm_p_mt.3.76mm_ifm">Vraag 1</text:p>
      <text:p text:style-name="ifm_p_ifm">Heeft u kennisgenomen van de Ranglijst Christenvervolging 2017 van Open Doors?<text:note text:id="ID-2017Z00266-d37e48" text:note-class="footnote"><text:note-citation text:label="1 ">1</text:note-citation><text:note-body><text:p text:style-name="ifm_p_font.normal_size.6.93pt_mt..5mm_indent.-0.1161in_mleft.0.1161in_ifm">www.opendoors.nl/vervolgdechristenen/ranglijst-christenvervolging/</text:p></text:note-body></text:note></text:p>
      <text:p text:style-name="ifm_p_mt.3.76mm_ifm">Antwoord 1</text:p>
      <text:p text:style-name="ifm_p_ifm">Ja.</text:p>
      <text:p text:style-name="ifm_p_mt.3.76mm_ifm">Vraag 2 en 3</text:p>
      <text:p text:style-name="ifm_p_ifm">Deelt u de conclusie van Open Doors dat de vervolging van christenen wereldwijd wederom is toegenomen, waaronder in Somalië, Pakistan, Soedan, India, Bangladesh, Mali, Turkije, Sri Lanka en Mauritanië, en dat momenteel 215 miljoen christenen om hun geloof worden vervolgd?</text:p>
      <text:p text:style-name="ifm_p_ifm">Deelt u tevens de conclusie dat christenvervolging het meest is toegenomen in Aziatische landen, met name als gevolg van religieus nationalisme?</text:p>
      <text:p text:style-name="ifm_p_mt.3.76mm_ifm">Antwoord 2 en 3</text:p>
      <text:p text:style-name="ifm_p_ifm">Ja, de in de Ranglijst Christenvervolging 2017 genoemde cijfers geven aan dat de vervolging van christenen het afgelopen jaar wederom is toegenomen. Zo is bijvoorbeeld de situatie in Somalië, Pakistan, Soedan, India, Bangladesh, Mali, Turkije, Sri Lanka en Mauritanië verder verslechterd. Op basis van de cijfers in het rapport kan geconcludeerd worden dat de christenvervolging met name is toegenomen in Aziatische landen. Deze toename laat zich niet eenduidig verklaren. Volgens het rapport zijn er overigens ook landen waar de situatie ten opzichte van 2015 enigszins verbeterd is, zoals bijvoorbeeld in de Centraal Afrikaanse Republiek, Colombia, Djibouti, Irak, en Niger.</text:p>
      <text:p text:style-name="ifm_p_mt.3.76mm_ifm">Vraag 4</text:p>
      <text:p text:style-name="ifm_p_ifm">Hoe duidt u de oorzaken en gevolgen van het feit dat in Sub-Sahara Afrika extreemislamitisch gedachtegoed, inmiddels zijn weg vindt naar het publieke domein, mede met behulp van financiering vanuit Saoedi-Arabië?</text:p>
      <text:p text:style-name="ifm_p_mt.3.76mm_ifm">Antwoord 4</text:p>
      <text:p text:style-name="ifm_p_ifm">In delen van Sub-Sahara Afrika neemt de invloed van het salafisme en andere fundamentalistische stromingen binnen de Islam toe. Daarbij moet opgemerkt worden dat, behoudens enkele uitzonderingen, fundamentalistische stromingen binnen de desbetreffende landen vooralsnog een (kleine) minderheid vormen ten opzichte van de van oudsher dominante soefistische stromingen. Er is een trend waarneembaar van verminderende tolerantie tussen christenen en moslims, maar ook tussen soefi’s en salafisten. In landen waar <text:span text:style-name="ifm_span_font.italic_ifm">Open Doors</text:span> toename van intolerantie signaleert, zijn er ook enkele lichtpuntjes. Zo is in de aanbevelingen die voortkwamen uit de Sudanese Nationale Dialoog door de Sudanese autoriteiten afstand genomen van het radicale islamitische gedachtengoed en is ruimte gecreëerd voor een gematigde islam.</text:p>
      <text:p text:style-name="ifm_p_ifm">De oorzaken van de groeiende invloed van religie in het dagelijks leven zijn legio en hangen vaak nauw samen met maatschappelijke en sociaaleconomische ontwikkelingen. Vast staat dat er vanuit de Golfregio relatief omvangrijke particuliere financieringsstromen zijn richting Sub-Sahara Afrika ten bate van religieuze instellingen. In hoeverre ook met publieke middelen hieraan wordt bijgedragen is moeilijk te achterhalen. Om hier meer duidelijkheid over te krijgen steunt Nederland onderzoek in de regio naar zowel bronnen als effecten van deze financieringsstromen in de Hoorn van Afrika. Nederlandse ambassades zullen de onderzoeksresultaten delen met nationale autoriteiten in de regio, internationale donoren en het maatschappelijk middenveld, om waar nodig gezamenlijk te werken aan het vergroten van weerbaarheid van lokale gemeenschappen tegen gewelddadig extremisme.</text:p>
      <text:p text:style-name="ifm_p_mt.3.76mm_ifm">Vraag 5 en 7</text:p>
      <text:p text:style-name="ifm_p_ifm">In hoeverre acht u het Nederlandse beleid rondom godsdienstvrijheid en geloofsvervolging voldoende afgestemd op voorgenoemde, relatief nieuwe trends?</text:p>
      <text:p text:style-name="ifm_p_ifm">Bent u bereid christenvervolging te blijven adresseren in internationale fora als de Europese Unie en de Verenigde Naties?</text:p>
      <text:p text:style-name="ifm_p_mt.3.76mm_ifm">Antwoord 5 en 7</text:p>
      <text:p text:style-name="ifm_p_ifm">Nederland zet zich wereldwijd al jaren actief in voor de vrijheid van godsdienst en levensovertuiging. De situatie waarin christelijke minderheidsgroepen zich bevinden in Azië, het Midden-Oosten, en in sommige delen van Afrika, is zeer zorgwekkend. Deze groepen vragen onze bijzondere aandacht, via de bilaterale en multilaterale kanalen die ons ter beschikking staan. Dit wordt onder meer gedaan door het financieren van projecten op het terrein van vrijheid van godsdienst en levensovertuiging vanuit het Mensenrechtenfonds. Conform het amendement van het lid Voordewind zal vanuit het Mensenrechtenfonds ook in 2017 tenminste EUR 1 miljoen op het gebied van godsdienstvrijheid en levensovertuiging worden ingezet. Nederland en de EU stellen dit ook aan de orde bij de overheden van landen waar het recht op vrijheid van godsdienst en levensovertuiging geschonden wordt of deze vrijheid onder druk staat. Ook de mensenrechtenambassadeur besteedt tijdens zijn reizen ruime aandacht aan vrijheid van godsdienst en levensovertuiging. Een voorbeeld hiervan is Pakistan, waar de mensenrechtenambassadeur tijdens gesprekken met de overheid en ngo’s onder andere blasfemie en de situatie van religieuze minderheden (Christenen, Ahmadi’s en Hindu’s) besproken heeft. Vrijheid van godsdienst en levensovertuiging zal bij het voor april 2017 geplande vervolgbezoek aan Pakistan wederom op de agenda staan.</text:p>
      <text:p text:style-name="ifm_p_mt.3.76mm_ifm">Vraag 6</text:p>
      <text:p text:style-name="ifm_p_ifm">Hoe draagt het internationale diplomatieke en militaire optreden tegen ISIS in Irak en Syrië bij aan de positie en bescherming van christenen in onder meer Irak en Syrië?</text:p>
      <text:p text:style-name="ifm_p_mt.3.76mm_ifm">Antwoord 6</text:p>
      <text:p text:style-name="ifm_p_ifm">Er bestaat geen enkele twijfel over dat ISIS grove mensenrechtenschendingen pleegt, ook jegens christenen. In de gebieden onder hun controle is de lokale bevolking op een barbaarse manier slachtoffer van onderdrukking en geweld. De strijd tegen ISIS heeft mede als doel een einde te maken aan deze ernstige schendingen en komt uiteindelijk alle Iraakse en Syrische burgers ten goede, waaronder ook christ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oordewind, Ten Broeke, De Roon, Knops en Van Bommel over de Ranglijst Christenvervolging 2017 van Open Doors</dc:title>
    <meta:user-defined meta:name="OVERHEIDop.ParlID/DC.identifier">ah-tk-20162017-1186</meta:user-defined>
    <meta:user-defined meta:name="OVERHEIDop.vraagnummer">2017Z00266</meta:user-defined>
    <meta:user-defined meta:name="OVERHEIDop.aanhangselNummer">118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H. ten Broeke</meta:user-defined>
    <meta:user-defined meta:name="OVERHEIDop.indiener">R. de Roon</meta:user-defined>
    <meta:user-defined meta:name="OVERHEIDop.indiener">R.W. Knops</meta:user-defined>
    <meta:user-defined meta:name="OVERHEIDop.indiener">H. van Bommel</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de leden Van der Staaij, Voordewind, Ten Broeke, De Roon, Knops en Van Bommel over de Ranglijst Christenvervolging 2017 van Open Doors</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