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Van Nispen</text:span>, <text:span text:style-name="ifm_span_font.bold_ifm">Karabulut</text:span> (beiden SP) en <text:span text:style-name="ifm_span_font.bold_ifm">Pieter Heerma</text:span> (CDA) aan de Ministers van Veiligheid en Justitie en van Sociale Zaken en Werkgelegenheid over <text:span text:style-name="ifm_span_font.italic_ifm">illegale huwelijken in moskeeën</text:span>. (ingezonden 14 oktober 2016).</text:p>
      <text:p text:style-name="ifm_p_font.roman_mt.3.76mm_ifm">Antwoord van Minister <text:span text:style-name="ifm_span_font.bold_ifm">Blok</text:span> (Veiligheid en Justitie) mede namens de Minister van Sociale Zaken en Werkgelegenheid (ontvangen 10 februari 2017). Zie ook Aanhangsel Handelingen, vergaderjaar 2016–2017, nr. 461.</text:p>
      <text:p text:style-name="ifm_p_mt.3.76mm_ifm">Vraag 1</text:p>
      <text:p text:style-name="ifm_p_ifm">Kent u de uitzending van Undercover in Nederland: «Duistere praktijken in de moskee» van 9 oktober 2016? Wat is daarop uw reactie?</text:p>
      <text:p text:style-name="ifm_p_mt.3.76mm_ifm">Antwoord 1</text:p>
      <text:p text:style-name="ifm_p_ifm">Ja, daar ben ik mee bekend. Ik keur het sterk af als blijkt dat in Nederland vrouwen gedwongen worden om te trouwen, slachtoffer zijn van huwelijkse gevangenschap of mogelijk de tweede of derde echtgenoot van iemand worden.</text:p>
      <text:p text:style-name="ifm_p_mt.3.76mm_ifm">Vraag 2</text:p>
      <text:p text:style-name="ifm_p_ifm">Was u reeds bekend met deze problemen? Zo ja, wat doet u er beiden concreet aan om dit aan te pakken en hoe kan het dat deze praktijken nog steeds mogelijk op grote schaal voorkomen? Zo nee, hoe kan dit?</text:p>
      <text:p text:style-name="ifm_p_mt.3.76mm_ifm">Antwoord 2</text:p>
      <text:p text:style-name="ifm_p_ifm">Dat religieuze huwelijken zonder voorafgaand burgerlijk huwelijk voorkomen binnen de verschillende gemeenschappen in Nederland is bekend<text:note text:id="ID-1177-d37e75" text:note-class="footnote"><text:note-citation text:label="1 ">1</text:note-citation><text:note-body><text:p text:style-name="ifm_p_font.normal_size.6.93pt_mt..5mm_indent.-0.1161in_mleft.0.1161in_ifm">Tweede Kamer, vergaderjaar 2015–2016, 32 824, nr. 122</text:p></text:note-body></text:note>. Het blijkt dat men in sommige gemeenschappen slecht op de hoogte is van de voorgeschreven volgorde van trouwen. Vooral de onbekendheid over de strafbaarheid van de geestelijke bedienaar lijkt groot te zijn.</text:p>
      <text:p text:style-name="ifm_p_ifm">De regel is helder: een huwelijk mag in ons land alleen door een geestelijke gesloten worden als er eerst een burgerlijk huwelijk heeft plaatsgevonden. Relevante partijen zoals geestelijke bedienaren, aanbieders van inburgeringcursussen, docenten en gemeenten worden begin 2017 op de wet- en regelgeving omtrent het huwelijk gewezen. Eerder dit jaar zijn professionals in het veld geïnformeerd over de mogelijkheden die het Landelijk Knooppunt Huwelijksdwang en Achterlating (LKHA) biedt bij de aanpak van deze problematiek. Het LKHA heeft een brochure uitgebracht die ingaat op mensen- en kinderrechten en de aanpak via het strafrecht en civielrecht. Deze werkwijze beoogt een bijdrage te leveren aan het voorkomen van gedwongen huwelijken.</text:p>
      <text:p text:style-name="ifm_p_ifm">In zaken waarbij sprake is van een religieus huwelijk waaraan geen burgerlijk huwelijk is vooraf gegaan, neemt het OM een vervolging in overweging. Daarbij wordt gekeken naar alle feiten en omstandigheden van de betreffende zaak. Overigens heeft een religieus huwelijk geen rechtsgevolg, omdat in Nederland alleen het burgerlijk huwelijk wordt erkend (art. 1:30 lid 2 BW).</text:p>
      <text:p text:style-name="ifm_p_mt.3.76mm_ifm">Vraag 3</text:p>
      <text:p text:style-name="ifm_p_ifm">Zijn er schattingen van de aantallen religieuze huwelijken zonder huwelijk voor de wet, polygame huwelijken, huwelijksdwang en huwelijkse gevangenschap in Nederland? Zo ja, wat zijn deze en in hoeveel moskeeën vindt dit plaats en hoeveel imams zijn hierbij betrokken? Zo nee, bent u bereid een plan van aanpak te maken om meer inzicht te krijgen in de gevallen waarin een religieus huwelijk zonder huwelijk voor de wet wordt gesloten en er sprake is van polygame huwelijken, huwelijksdwang en/of huwelijkse gevangenschap?</text:p>
      <text:p text:style-name="ifm_p_mt.3.76mm_ifm">Antwoord 3</text:p>
      <text:p text:style-name="ifm_p_ifm">De omvang is niet bekend, maar het betreft geen incidenten. Uit het onderzoek ««Zo zijn we niet getrouwd»» dat in opdracht van het ministerie SZW in 2014 is uitgevoerd door het Verwey-Jonker Instituut, in samenwerking met de Universiteit Maastricht en Femmes for Freedom blijkt dat het voor de jaren 2011 en 2012 ging om 450 tot 1690 gevallen waarbij sprake was van huwelijkse gevangenschap<text:note text:id="ID-1177-d37e99" text:note-class="footnote"><text:note-citation text:label="2 ">2</text:note-citation><text:note-body><text:p text:style-name="ifm_p_font.normal_size.6.93pt_mt..5mm_indent.-0.1161in_mleft.0.1161in_ifm">Tweede Kamer, Vergaderjaar 2014–2015, 32 175, nr. 53</text:p></text:note-body></text:note>. In het onderzoek «Gewoon getrouwd» van de Universiteit Maastricht en het Verwey-Jonker Instituut uit 2015<text:note text:id="ID-1177-d37e107" text:note-class="footnote"><text:note-citation text:label="3 ">3</text:note-citation><text:note-body><text:p text:style-name="ifm_p_font.normal_size.6.93pt_mt..5mm_indent.-0.1161in_mleft.0.1161in_ifm">http://www.verwey-jonker.nl/doc/2015/315021_Gewoon_Getrouwd.pdf</text:p></text:note-body></text:note> is gekeken naar kindhuwelijken en (onwettige) religieuze huwelijken. Daaruit bleek dat het aantal religieuze huwelijken niet is vast te stellen. Vanwege de complexiteit van het probleem, en het feit dat uit het onderzoek van het Verwey-Jonker Instituut is gebleken dat de omvang van huwelijkse gevangenschap en religieuze huwelijken alleen op basis van schattingen bepaald kan worden, wordt er voor gekozen om geen nieuw onderzoek te doen naar de omvang, maar in te zetten op preventie en handhaving.</text:p>
      <text:p text:style-name="ifm_p_ifm">Huwelijkse gevangenschap is vaak een gevolg van een in het buitenland gesloten huwelijk. Naar aanleiding van een eerder door Yücel cs ingediende motie (over de uitzending van Brandpunt over verborgen vrouwen, ingezonden 29 september 2016) is aan uw Kamer gemeld dat dit vraagstuk zich vooral voordoet in relatie tot landen die niet tot de Europese Unie behoren, omdat de erkenning van echtscheidingen tussen de Unielanden wordt beheerst door de Brussel IIbis-verordening. Voor derde landen geldt dat, op grond van hun volkenrechtelijke soevereiniteit en afhankelijk van eventuele verdragen waarbij zij zijn aangesloten, zij in vergaande mate vrij zijn om te bepalen of zij een in het buitenland uitgesproken echtscheiding al dan niet erkennen.</text:p>
      <text:p text:style-name="ifm_p_ifm">Iemand dwingen tot ontbinding van een in het land van herkomst gesloten huwelijk is niet mogelijk. Wel kan de rechter in Nederland een dwangsom opleggen wanneer iemand niet meewerkt aan de ontbinding van zo’n huwelijk. Deze mogelijkheid is bij de Nederlandse Orde van Advocaten onder de aandacht gebracht.</text:p>
      <text:p text:style-name="ifm_p_mt.3.76mm_ifm">Vraag 4</text:p>
      <text:p text:style-name="ifm_p_ifm">Kunt u een wettelijk kader geven per mogelijke betrokkene, in het geval van het sluiten van religieuze huwelijken voordat er een huwelijk voor de wet is gesloten, polygame huwelijken, huwelijksdwang en huwelijkse gevangenschap?</text:p>
      <text:p text:style-name="ifm_p_mt.3.76mm_ifm">Antwoord 4</text:p>
      <text:p text:style-name="ifm_p_ifm">Het is mogelijk om via het strafrecht op te treden tegen gedwongen huwelijken, dan wel polygame huwelijken.</text:p>
      <text:p text:style-name="ifm_p_ifm">Op grond van artikel 449 van het Wetboek van Strafrecht is het als bedienaar van de godsdienst verrichten van een huwelijksplechtigheid, voordat partijen hebben doen blijken dat hun huwelijk ten overstaan van de ambtenaar van de burgerlijke stand is voltrokken, strafbaar. Het delict is een overtreding, waarbij de straf ten hoogste een geldboete van de tweede categorie (4.100 euro) bedraagt.</text:p>
      <text:p text:style-name="ifm_p_ifm">Strafverhoging is mogelijk als binnen twee jaar na een veroordeling recidive plaatsvindt; er kan dan ook een hechtenis van ten hoogste twee maanden worden opgelegd (artikel 449, tweede lid, Sr).</text:p>
      <text:p text:style-name="ifm_p_ifm">Op grond van artikel 237 van het Wetboek van Strafrecht is voorts strafbaar het opzettelijk aangaan van een dubbel huwelijk, of een huwelijk aangaan wetende dat de wederpartij daardoor een dubbel huwelijk aangaat. Het delict is een misdrijf, waarbij de straf ten hoogste vier jaren gevangenisstraf of een geldboete van de vierde categorie (20.500 euro) bedraagt.</text:p>
      <text:p text:style-name="ifm_p_ifm">Strafverhoging is mogelijk indien het dubbel huwelijk opzettelijk is aangegaan, terwijl aan de wederpartij de gehuwde staat is verzwegen; de gevangenisstraf kan dan worden verhoogd tot ten hoogste zes jaren.</text:p>
      <text:p text:style-name="ifm_p_ifm">Daarnaast is op grond van artikel 284 van het Wetboek van Strafrecht strafbaar het door geweld, bedreiging of andere feitelijkheden wederrechtelijk iemand dwingen iets te doen, niet te doen of te dulden. Huwelijksdwang valt hieronder. Het delict is een misdrijf, waarbij de straf ten hoogste twee jaren gevangenisstraf of een geldboete van de vierde categorie (20.500 euro) bedraagt.</text:p>
      <text:p text:style-name="ifm_p_mt.3.76mm_ifm">Vraag 5</text:p>
      <text:p text:style-name="ifm_p_ifm">Kunt u een overzicht van de afgelopen tien jaar geven waarin u afzonderlijk aangeeft hoe vaak er onderzoek, vervolging en veroordeling heeft plaatsgevonden naar elk van de volgende zaken: het sluiten van religieuze huwelijken voordat er een huwelijk voor de wet is gesloten, polygame huwelijken, huwelijksdwang en huwelijkse gevangenschap? Kunt u daarbij ook aangeven in hoeveel gevallen het ging om islamitische huwelijken en indien er een veroordeling heeft plaatsgevonden welke straffen er zijn opgelegd?</text:p>
      <text:p text:style-name="ifm_p_mt.3.76mm_ifm">Antwoord 5</text:p>
      <text:p text:style-name="ifm_p_ifm">Er zijn geen cijfers bekend over het aantal aangiftes en vervolgingen in deze situaties waarin sprake is van huwelijksdwang of huwelijkse gevangenschap. De registratie van dit soort aangiftes gebeurt niet altijd onder deze noemers, maar bijvoorbeeld ook onder bedreiging, mishandeling of moord (dit zijn zwaardere delicten dan huwelijksdwang). De politie registreert de aangifte op het zwaarste feit. Het Landelijk Expertise Centrum Eergerelateerd Geweld vermeldt in het jaarverslag 2015 dat van de 452 complexe zaken waar zij bij betrokken waren, in 17 gevallen huwelijksdwang aan de orde was.</text:p>
      <text:p text:style-name="ifm_p_ifm">Vervolging van gedwongen huwelijken kan worden gebaseerd op meerdere strafbaar gestelde feiten uit het Wetboek van Strafrecht (WvS). De informatiesystemen van de rechtspraak geven geen antwoord op de vraag hoeveel zaken binnen de artikelen in het WvS huwelijksdwang betreffen.</text:p>
      <text:p text:style-name="ifm_p_ifm">Inzake Polygamie (artikel 237 Sr) zijn er in de periode 2005–2015 twaalf zaken voor de rechter geweest. Dat heeft in één geval tot vrijspraak geleid, vijf werkstraffen, vijf vrijheidsstraffen en één geldboete.</text:p>
      <text:p text:style-name="ifm_p_ifm">Tweemaal is er een zaak geweest (in 2013 en 2015) met een veroordeling tot een geldboete als gevolg van een strafzaak wegens het sluiten van een religieus huwelijk zonder burgerlijk huwelijk (en evt. huwelijkse gevangenschap) (artikel 449 Sr). De «geestelijke» die het verbod overtreedt, maakt zich schuldig aan een strafbaar feit, niet de «huwelijkskandidaten».</text:p>
      <text:p text:style-name="ifm_p_mt.3.76mm_ifm">Vraag 6</text:p>
      <text:p text:style-name="ifm_p_ifm">Welke zorg is er beschikbaar voor vrouwen die met voornoemde zaken te maken krijgen? Kunt u hierbij ingaan op preventie, zorg tijdens bijvoorbeeld huwelijkse gevangenschap en nazorg en opvang met betrekking tot bijvoorbeeld het voorkomen van eerwraak?</text:p>
      <text:p text:style-name="ifm_p_mt.3.76mm_ifm">Antwoord 6</text:p>
      <text:p text:style-name="ifm_p_ifm">Preventie van een onwettig religieus huwelijk wordt aangepakt door de voorlichting en bewustwording zoals deze eerder in het antwoord op vraag 2 is omschreven. Gemeenten zijn verantwoordelijk voor het dragen van de zorg en nazorg voor vrouwen die slachtoffer zijn van bijvoorbeeld huwelijksdwang of huwelijkse gevangenschap. Gemeenten schakelen hiervoor gespecialiseerde hulporganisaties in zoals Fier, Veilig Thuis en de Blijf-groep. Zij bieden, coördineren en organiseren directe hulp op maat, thuis of in de opvang in situaties zoals huwelijksdwang of huwelijkse gevangenschap. Medewerkers van Veilig Thuis, Veiligheidshuizen en overige hulpverleners in het werkveld kunnen bovendien bij het LKHA (het landelijk kennis- en expertisecentrum op het gebied van huwelijksdwang en achterlating) terecht voor informatie, advies en ondersteuning bij deze complexe problematiek.</text:p>
      <text:p text:style-name="ifm_p_mt.3.76mm_ifm">Vraag 7 en 8</text:p>
      <text:p text:style-name="ifm_p_ifm">Wat zijn uw vervolgacties ten aanzien van de moskeeën die specifiek in de uitzending aan de orde zijn geweest: El Tawheed in Amsterdam, As-Sunnah in Tilburg, de niet bij naam genoemde moskeeën in Den Haag en de Al-Raza-moskee in Almere waar de undercoveroperatie plaatsvond?</text:p>
      <text:p text:style-name="ifm_p_ifm">En deelt u de mening dat strafrechtelijk onderzoek naar deze mogelijke strafbare feiten op zijn plaats zou zijn? Bent u bereid de Kamer hierover te informeren, zodra dat mogelijk is?</text:p>
      <text:p text:style-name="ifm_p_mt.3.76mm_ifm">Antwoord 7 en 8</text:p>
      <text:p text:style-name="ifm_p_ifm">Zoals aangegeven in het antwoord op vraag 2 kan het OM vervolging instellen wanneer geestelijke bedienaren in moskeeën zich niet houden aan de wet- en regelgeving. Het OM zal per zaak bezien of vervolging of ontbinding van het huwelijk in de rede ligt. In de uitzending van Undercover in Nederland was geen sprake van een voltrokken huwelijk, maar van een poging om een illegaal huwelijk te sluiten (de overtreding van art. 449 Sr.). Een poging tot overtreding is niet strafbaar (art. 45 Sr.). Het OM heeft geoordeeld dat er onvoldoende concrete aanknopingspunten zijn voor een opsporingsonderzoek. Ik treed niet in de zelfstandige beslissing van het OM om een strafrechtelijke vervolging in te stellen.</text:p>
      <text:p text:style-name="ifm_p_ifm">De lokale overheid is verder verantwoordelijk voor eventuele bestuurlijke acties in deze specifieke casus.</text:p>
      <text:p text:style-name="ifm_p_ifm">Bekend is overigens dat slachtoffers van huwelijksdwang niet snel aangifte doen. De loyaliteit naar de ouders maar ook angst voor verergering van de situatie, zoals het verbreken van de relatie met de familie, spelen hierbij een rol. Het Landelijk Knooppunt Huwelijksdwang en Achterlating geeft aan dat tot op heden niemand vervolgd is wegens het afdwingen van een huwelijk. Aangifte van het slachtoffer is formeel niet nodig, maar in de praktijk wel belangrijk om huwelijksdwang te kunnen be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Karabulut en Pieter Heerma over illegale huwelijken in moskeeen</dc:title>
    <meta:user-defined meta:name="OVERHEIDop.ParlID/DC.identifier">ah-tk-20162017-1177</meta:user-defined>
    <meta:user-defined meta:name="OVERHEIDop.vraagnummer">2016Z19017</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P.E. (Pieter) Heerma</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Antwoord op vragen van de leden Van Nispen, Karabulut en Pieter Heerma over illegale huwelijken in moskeeen</meta:user-defined>
    <meta:user-defined meta:name="DCTERMS.W3CDTF/DCTERMS.available">2017-02-13</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