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Nijboer</text:span> (PvdA) aan de Minister van Financiën over <text:span text:style-name="ifm_span_font.italic_ifm">rentemiddelen bij Finqus</text:span> (ingezonden 17 januari 2017).</text:p>
      <text:p text:style-name="ifm_p_font.roman_mt.3.76mm_ifm">Antwoord van Minister <text:span text:style-name="ifm_span_font.bold_ifm">Dijsselbloem</text:span> (Financiën) mede namens de Minister van Binnenlandse Zaken en Koninkrijksrelaties (ontvangen 10 februari 2017).</text:p>
      <text:p text:style-name="ifm_p_mt.3.76mm_ifm">Vraag 1</text:p>
      <text:p text:style-name="ifm_p_ifm">Bent u bekend met het feit dat Finqus, de nieuwe handelsnaam waaronder het failliete DSB opereert, haar klanten geen rentemiddeling aanbiedt?<text:note text:id="ID-2017Z00472-d37e57" text:note-class="footnote"><text:note-citation text:label="1 ">1</text:note-citation><text:note-body><text:p text:style-name="ifm_p_font.normal_size.6.93pt_mt..5mm_indent.-0.1161in_mleft.0.1161in_ifm">https://fd.nl/ondernemen/1152262/dsb-verandert-besmette-naam-in-finqus</text:p></text:note-body></text:note></text:p>
      <text:p text:style-name="ifm_p_mt.3.76mm_ifm">Antwoord 1</text:p>
      <text:p text:style-name="ifm_p_ifm">Ja.</text:p>
      <text:p text:style-name="ifm_p_mt.3.76mm_ifm">Vraag 2, 3 en 5</text:p>
      <text:p text:style-name="ifm_p_ifm">Deelt u de mening dat juist klanten van het voormalige DSB, die vaak grote financiële problemen kennen, veel baat kunnen hebben van rentemiddeling?</text:p>
      <text:p text:style-name="ifm_p_ifm">Deelt u de mening dat juist van deze voormalig hypotheekverstrekker, die honderdduizenden mensen een hypotheek verstrekte, verwacht mag worden dat zij haar klanten rentemiddeling aanbiedt, eens te meer omdat een financiële instelling alle kosten van het middelen van de hypotheekrente kan doorberekenen aan de consument?</text:p>
      <text:p text:style-name="ifm_p_ifm">Bent u bereid om in overleg te treden met de curatoren van het failliete DSB en/of Finqus om te bewerkstelligen dat ook Finqus haar klanten rentemiddeling gaat aanbieden, zodat ook deze klanten kunnen profiteren van de huidige lage rentestanden?</text:p>
      <text:p text:style-name="ifm_p_mt.3.76mm_ifm">Antwoord 2, 3 en 5</text:p>
      <text:p text:style-name="ifm_p_ifm">Eind 2015 heb ik middels een brief aan de Nederlandse Vereniging van Banken (NVB) en het Verbond van Verzekeraars aangegeven dat ik een proactieve houding om de optie van rentemiddeling aan te bieden zou verwelkomen. Veel kredietverstrekkers bieden inmiddels rentemiddeling aan of hebben aangegeven dit binnenkort aan te gaan bieden. Hierbij moet ook worden opgemerkt dat het niet op voorhand vaststaat dat rentemiddeling in alle gevallen leidt tot lagere lasten en dus voordeliger is voor de consument. De uitkomst is afhankelijk van verschillende factoren zoals de resterende looptijd van de rentevastperiode, de hypotheekvorm, de specifieke hypotheekvoorwaarden, eventuele bijkomende advies- en administratiekosten, etc.</text:p>
      <text:p text:style-name="ifm_p_ifm">DSB Bank NV in faillissement (hierna Finqus) biedt op dit moment geen rentemiddeling aan. Finqus heeft aangegeven dat sinds 2009 bijna de helft van de klanten met een hypotheek een nieuwe rentevaste periode heeft afgesloten tegen een lagere rente. Van de klanten die dit nog niet hebben gedaan, zal het merendeel een nieuw rentevoorstel ontvangen in 2017 of 2018 (wanneer hun rentevaste periode afloopt). Het is volgens Finqus daarom minder interessant voor klanten om gebruik te maken van tussentijds oversluiten in combinatie met rentemiddeling, ook vanwege de benodigde aanpassing van de hypotheekvoorwaarden en de administratieve kosten die hiermee gepaard gaan. Finqus heeft daarom besloten geen prioriteit te geven aan het implementeren van rentemiddeling. Tussentijds oversluiten is uiteraard wel mogelijk.</text:p>
      <text:p text:style-name="ifm_p_ifm">Omdat ik het belangrijk vind dat de aanbieder de klant centraal zet, zal ik Finqus attenderen op de wenselijkheid om rentemiddeling aan te bieden. Uiteindelijk is het aan de kredietaanbieder om hierover te beslissen.</text:p>
      <text:p text:style-name="ifm_p_mt.3.76mm_ifm">Vraag 4</text:p>
      <text:p text:style-name="ifm_p_ifm">Is het waar dat Finqus nog altijd hypotheken en andere kredieten beheert van meer dan 50.000 klanten? In hoeverre zijn alle schuldeisers van DSB nu gecompenseerd? Is het waar dat Finqus/DSB in de afgelopen jaren winst heeft gemaakt? Zou het juist daarom niet meer dan logisch zijn dat klanten met hypotheken bij Finqus ook kunnen profiteren van de mogelijkheid om rente te middelen?</text:p>
      <text:p text:style-name="ifm_p_mt.3.76mm_ifm">Antwoord 4</text:p>
      <text:p text:style-name="ifm_p_ifm">Finqus verstrekt geen nieuwe hypotheken meer. In totaal beheert Finqus nog de vorderingen van 50.000 klanten. Ongeveer 13.000 (26%) van deze 50.000 klanten zijn 1e hypotheekklant. De overige 37.000 klanten hebben een consumptief krediet, 2e hypotheeklening of een restschuld bij Finqus. Het aantal hypotheekklanten bij Finqus daalt gestaag door woningverkopen of oversluitingen.</text:p>
      <text:p text:style-name="ifm_p_ifm">Uit het 34<text:span text:style-name="ifm_span_font.superscript_ifm">e</text:span> faillissementsverslag van DSB bank, dat de curatoren op 31 januari jl. hebben gepubliceerd, blijkt dat 74% van de concurrente schuldeisers zijn terugbetaald en 100% van de preferente schuldeisers. De curatoren achten het mogelijk op basis van de huidige prognoses dat op lange termijn de vorderingen van de resterende concurrente schuldeisers en de vorderingen van de achtergestelde schuldeisers volledig voldaan kunnen worden, mits het huidige beleid met betrekking tot afwikkeling van de leningenportefeuille nog ten minste vier jaren gecontinueerd wordt.</text:p>
      <text:p text:style-name="ifm_p_ifm">DSB Bank heeft in 2015 minder kosten gemaakt dan er aan opbrengsten is ontvangen. Omdat DSB Bank failliet is, wordt dit niet gezien als winst maar bedrijfsopbrengst die wordt gebruikt om de leningen en schuldeisers van het failliete bedrijf af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rentemiddelen bij Finqus</dc:title>
    <meta:user-defined meta:name="OVERHEIDop.ParlID/DC.identifier">ah-tk-20162017-1176</meta:user-defined>
    <meta:user-defined meta:name="OVERHEIDop.vraagnummer">2017Z00472</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Antwoord op vragen van het lid Nijboer over rentemiddelen bij Finqus</meta:user-defined>
    <meta:user-defined meta:name="DCTERMS.W3CDTF/DCTERMS.available">2017-02-13</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