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Van Nispen</text:span> (SP) aan de Minister van Volksgezondheid, Welzijn en Sport over <text:span text:style-name="ifm_span_font.italic_ifm">onderzoek naar seksueel misbruik in de sport</text:span> (ingezonden 28 december 2016).</text:p>
      <text:p text:style-name="ifm_p_font.roman_mt.3.76mm_ifm">Antwoord van Minister <text:span text:style-name="ifm_span_font.bold_ifm">Schippers</text:span> (Volksgezondheid, Welzijn en Sport) (ontvangen 8 februari 2017) Zie ook Aanhangsel Handelingen, vergaderjaar 2016–2017, nr. 966</text:p>
      <text:p text:style-name="ifm_p_mt.3.76mm_ifm">Vraag 1</text:p>
      <text:p text:style-name="ifm_p_ifm">Wat is uw reactie op het bericht dat het NOC*NSF wil onderzoeken op welke schaal seksueel misbruik de afgelopen 30 jaar in de Nederlandse sportwereld is voorgevallen?<text:note text:id="ID-2016Z25008-d37e58" text:note-class="footnote"><text:note-citation text:label="1 ">1</text:note-citation><text:note-body><text:p text:style-name="ifm_p_font.normal_size.6.93pt_mt..5mm_indent.-0.1161in_mleft.0.1161in_ifm">Volkskrant, 23 december 2016</text:p></text:note-body></text:note></text:p>
      <text:p text:style-name="ifm_p_mt.3.76mm_ifm">Antwoord 1</text:p>
      <text:p text:style-name="ifm_p_ifm">Het is goed dat de sport deze handschoen actief oppakt.</text:p>
      <text:p text:style-name="ifm_p_mt.3.76mm_ifm">Vraag 2</text:p>
      <text:p text:style-name="ifm_p_ifm">Waarom vond u in eerste instantie een breed onderzoek naar misstanden en intimidatie in de sport niet nodig,<text:note text:id="ID-2016Z25008-d37e72" text:note-class="footnote"><text:note-citation text:label="2 ">2</text:note-citation><text:note-body><text:p text:style-name="ifm_p_font.normal_size.6.93pt_mt..5mm_indent.-0.1161in_mleft.0.1161in_ifm">https://www.rijksoverheid.nl/documenten/kamerstukken/2016/12/22/beantwoording-kamervragen-over-bericht-dat-knwu-onderzoek-instelt-naar-misstanden-in-de-wielersport</text:p></text:note-body></text:note> terwijl er elk jaar teveel meldingen van seksuele misstanden worden gemeld?<text:note text:id="ID-2016Z25008-d37e81" text:note-class="footnote"><text:note-citation text:label="3 ">3</text:note-citation><text:note-body><text:p text:style-name="ifm_p_font.normal_size.6.93pt_mt..5mm_indent.-0.1161in_mleft.0.1161in_ifm">http://www.rtlnieuws.nl/nederland/politiek/nocnsf-krijgt-215-meldingen-van-seksueel-misbruik-binnen</text:p></text:note-body></text:note> Kunt u toelichten waarom u een breed onderzoek niet nodig acht, maar tegelijkertijd stelt dat elk geval van misbruik er een te veel is?</text:p>
      <text:p text:style-name="ifm_p_mt.3.76mm_ifm">Antwoord 2</text:p>
      <text:p text:style-name="ifm_p_ifm">Ik ondersteun de sport op het thema integriteit en specifiek op het thema seksuele intimidatie al jaren. In antwoord op de Kamervragen van het lid Heerema (Aanhangsel Handelingen, vergaderjaar 2016–2017, nr. 860) heb ik aangegeven wat ik momenteel in praktijk doe om de drempel om misstanden te melden te verlagen en om het aantal gevallen van seksuele intimidatie te verminderen. Verschillende maatregelen en onderdelen van beleid omtrent seksuele intimidatie zijn gebaseerd op onderzoek. Zo is er een grootschalige onderzoek uitgevoerd door Tine Vertommen van de Vrije Universiteit in Brussel, met NOC*NSF als een van de opdrachtgevers, waarbij ook een groot deel van de populatie uit Nederlanders bestond. Ik vind het goed dat de sport aanvullend daarop zelf een onderzoek start naar misstanden en intimidatie in de sport.</text:p>
      <text:p text:style-name="ifm_p_mt.3.76mm_ifm">Vraag 3</text:p>
      <text:p text:style-name="ifm_p_ifm">Wat wordt de onderzoeksopzet van het onderzoek dat het NOC*NSF nu instelt naar seksueel misbruik in de sport? Bent u bereid dit uit te zoeken en de Kamer hierover te informeren? Zo neen, waarom niet?</text:p>
      <text:p text:style-name="ifm_p_mt.3.76mm_ifm">Antwoord 3</text:p>
      <text:p text:style-name="ifm_p_ifm">NOC*NSF laat het onderzoek onafhankelijk uitvoeren. Van NOC*NSF heb ik vernomen dat men nu de onderzoeksopzet aan het uitwerken is. Het is aan hen om u over de onderzoeksopzet en de uitkomsten te informeren.</text:p>
      <text:p text:style-name="ifm_p_mt.3.76mm_ifm">Vraag 4</text:p>
      <text:p text:style-name="ifm_p_ifm">Welke ondersteuning of bijdrage levert uw ministerie aan dit onderzoek?</text:p>
      <text:p text:style-name="ifm_p_mt.3.76mm_ifm">Antwoord 4</text:p>
      <text:p text:style-name="ifm_p_ifm">Voor dit specifieke onderzoek heb ik geen verzoek voor financiële ondersteuning ontvangen. Ik ga er vanuit dat de sport hierin haar eigen verantwoordelijkheid neemt. Wij zullen het onderzoeksproces waar mogelijk met expertise en ervaring vanuit de overheid ondersteunen.</text:p>
      <text:p text:style-name="ifm_p_mt.3.76mm_ifm">Vraag 5</text:p>
      <text:p text:style-name="ifm_p_ifm">Welke concrete maatregelen gaat u inzetten om te zorgen dat seksueel geweld en intimidatie aangepakt worden? Kunt u uw antwoord toelichten?</text:p>
      <text:p text:style-name="ifm_p_mt.3.76mm_ifm">Antwoord 5</text:p>
      <text:p text:style-name="ifm_p_ifm">Zoals ik in de antwoorden op vragen van het lid Heerema (Aanhangsel Handelingen, vergaderjaar 2016–2017, nr. 860) heb laten weten, voeren de bij NOC*NSF aangesloten bonden al sinds 1997 beleid om grensoverschrijdend gedrag te voorkomen en aan te pakken. De afgelopen jaren is dit beleid onder impuls van het actieplan «Naar een Veiliger Sportklimaat» verbeterd en geïntensiveerd. Maatregelen die bonden kunnen treffen, zijn onder andere het opzetten van preventiebeleid bij verenigingen, het aanstellen van vertrouwenscontactpersonen, het inzetten van tuchtrecht en het aanvragen van gratis verklaring omtrent gedrag (VOG) voor vrijwilligers. In totaal zijn er inmiddels ruim 4.000 vertrouwenspersonen in de sport actief. Bonden hebben allen uniform tuchtrecht als het gaat om seksueel grensoverschrijdend gedrag. Een groot deel van de bonden is aangesloten bij het Instituut Sportrechtspraak (ISR). Bij het ISR is met subsidie van VWS een poule van aanklagers beschikbaar voor aangesloten sportbonden bij zaken op het terrein van sport en integriteit. Daarnaast is een onderzoekscommissie integriteitzaken bij het ISR ondergebracht. Deze commissie kan door alle sportbonden worden ingezet bij ernstige misdragingen op het terrein van onder andere seksuele intimidatie.</text:p>
      <text:p text:style-name="ifm_p_mt.3.76mm_ifm">Vraag 6</text:p>
      <text:p text:style-name="ifm_p_ifm">Welke afspraken zijn er tussen het NOC*NSF, de politie en het openbaar ministerie over hoe omgegaan wordt met (al dan niet concrete) signalen of meldingen van seksueel misbruik in de Sport?</text:p>
      <text:p text:style-name="ifm_p_mt.3.76mm_ifm">Antwoord 6</text:p>
      <text:p text:style-name="ifm_p_ifm">In de beantwoording op de vragen van het lid Heerema (Aanhangsel Handelingen, vergaderjaar 2016–2017, nr. 860) heb ik aangegeven dat NOC*NSF, Politie en Openbaar Ministerie in het verleden vaak op ad hoc basis hebben samengewerkt. De uitvoering per casus was hierdoor verschillend. Op dit moment praten deze partijen met elkaar om een betere en snellere samenwerking te realiseren. Hoogleraar Marjan Olfers adviseert bij dit traject.</text:p>
      <text:p text:style-name="ifm_p_mt.3.76mm_ifm">Vraag 7 en 8</text:p>
      <text:p text:style-name="ifm_p_ifm">Hoe is de nazorg geregeld voor sporters die te maken hebben gehad met seksueel geweld en intimidatie? Kunt u uw antwoord toelichten?</text:p>
      <text:p text:style-name="ifm_p_ifm">Is het voor sporters duidelijk waar zij seksueel misbruik en intimidatie kunnen melden? Moet hiervoor meer aandacht komen in uw ogen? Kunt u uw antwoord toelichten?</text:p>
      <text:p text:style-name="ifm_p_mt.3.76mm_ifm">Antwoord 7 en 8</text:p>
      <text:p text:style-name="ifm_p_ifm">Ik wil slachtoffers en omstanders aanmoedigen om misbruik of ongewenst gedrag te melden. Dit kan bijvoorbeeld via het Vertrouwenspunt Sport van NOC*NSF (ook anoniem), of bij vertrouwenscontactpersonen van alle bij NOC*NSF aangesloten sportbonden en/of bij de politie. Vertrouwens(contact)personen ondersteunen melders gedurende het proces en wijzen slachtoffers indien wenselijk naar de reguliere hulpverleningsorganisaties. Samen met het Vertrouwenspunt Sport kan ook gezorgd worden voor nazorg. Afhankelijk van de nodige nazorg, kunnen de vertrouwenspersonen dat zelf doen, dan wel doorverwijzen naar de relevante instanties. NOC*NSF brengt het Vertrouwenspunt Sport via publiciteit onder de aandacht om zoveel mogelijk slachtoffers of omstanders een melding te laten doen, zodat de juiste maatregelen genomen kunnen worden en nazorg gebo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onderzoek naar seksueel misbruik in de sport</dc:title>
    <meta:user-defined meta:name="OVERHEIDop.ParlID/DC.identifier">ah-tk-20162017-1162</meta:user-defined>
    <meta:user-defined meta:name="OVERHEIDop.vraagnummer">2016Z25008</meta:user-defined>
    <meta:user-defined meta:name="OVERHEIDop.aanhangselNummer">116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Van Nispen over onderzoek naar seksueel misbruik in de sport</meta:user-defined>
    <meta:user-defined meta:name="DCTERMS.W3CDTF/DCTERMS.available">2017-02-15</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