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de leden <text:span text:style-name="ifm_span_font.bold_ifm">Amhaouch</text:span> en <text:span text:style-name="ifm_span_font.bold_ifm">Van Toorenburg</text:span> (beiden CDA) aan de Minister van Veiligheid en Justitie over <text:span text:style-name="ifm_span_font.italic_ifm">intolerantie jegens religieuze instellingen</text:span> (ingezonden 13 januari 2017).</text:p>
      <text:p text:style-name="ifm_p_font.roman_mt.3.76mm_ifm">Antwoord van Minister <text:span text:style-name="ifm_span_font.bold_ifm">Blok</text:span> (Veiligheid en Justitie) (ontvangen 9 februari 2017).</text:p>
      <text:p text:style-name="ifm_p_mt.3.76mm_ifm">Vraag 1</text:p>
      <text:p text:style-name="ifm_p_ifm">Kent u het bericht «Grote brand in toekomstige moskee Culemborg»<text:note text:id="ID-2017Z00314-d37e60" text:note-class="footnote"><text:note-citation text:label="1 ">1</text:note-citation><text:note-body><text:p text:style-name="ifm_p_font.normal_size.6.93pt_mt..5mm_indent.-0.1161in_mleft.0.1161in_ifm">RTV Utrecht, woensdag 28 december 2016; «Grote brand in toekomstige moskee Culemborg»</text:p></text:note-body></text:note> en «Vandalen richten ravage aan in kerk aan Oudegracht»?<text:note text:id="ID-2017Z00314-d37e69" text:note-class="footnote"><text:note-citation text:label="2 ">2</text:note-citation><text:note-body><text:p text:style-name="ifm_p_font.normal_size.6.93pt_mt..5mm_indent.-0.1161in_mleft.0.1161in_ifm">RTV Utrecht, vrijdag 23 december 2016; «Vandalen richten ravage aan in kerk aan de Oudegracht»</text:p></text:note-body></text:note></text:p>
      <text:p text:style-name="ifm_p_mt.3.76mm_ifm">Antwoord 1</text:p>
      <text:p text:style-name="ifm_p_ifm">Ja.</text:p>
      <text:p text:style-name="ifm_p_mt.3.76mm_ifm">Vraag 2</text:p>
      <text:p text:style-name="ifm_p_ifm">Kunt u aangeven of hier in beide gevallen sprake is van intolerantie jegens religieuze instellingen?</text:p>
      <text:p text:style-name="ifm_p_mt.3.76mm_ifm">Antwoord 2</text:p>
      <text:p text:style-name="ifm_p_ifm">Ik heb het bericht ontvangen dat er in beide gevallen een onderzoek is gestart. Zoals u weet doe ik geen uitspraken omtrent lopende zaken.</text:p>
      <text:p text:style-name="ifm_p_mt.3.76mm_ifm">Vraag 3</text:p>
      <text:p text:style-name="ifm_p_ifm">Kunt u aangeven hoeveel incidenten er hebben plaatsgevonden in 2016 jegens religieuze instellingen in ons land?</text:p>
      <text:p text:style-name="ifm_p_mt.3.76mm_ifm">Antwoord 3</text:p>
      <text:p text:style-name="ifm_p_ifm">Zoals ik uw kamer in reactie op vragen van het lid Özturk heb gemeld (Aanhangsel Handelingen, vergaderjaar 2016–2017, nr. 384) vindt registratie primair plaats op grond van het strafbare feit en niet op de persoon/het object waar het geweld zich tegen richt. In mijn schrijven heb ik tevens aangegeven dat derhalve geen overzicht wordt bijgehouden van dit soort incidentmeldingen op basis van religie.</text:p>
      <text:p text:style-name="ifm_p_mt.3.76mm_ifm">Vraag 4, 6</text:p>
      <text:p text:style-name="ifm_p_ifm">Heeft u ook kennisgenomen van de verschillende racistische reacties op Facebook naar aanleiding van de brand in Culemborg?</text:p>
      <text:p text:style-name="ifm_p_ifm">Deelt u de mening dat er tevens alles aan gedaan moet worden om de personen die de racistische en discriminerende uitlatingen op Facebook hebben gezet, op te sporen en te vervolgen?</text:p>
      <text:p text:style-name="ifm_p_mt.3.76mm_ifm">Antwoord 4, 6</text:p>
      <text:p text:style-name="ifm_p_ifm">Er wordt niet proactief gerechercheerd naar racistische reacties. Dit gebeurt enkel naar aanleiding van meldingen of aangiftes. Navraag bij het meldpunt internet discriminatie (MiND) leert dat er geen meldingen zijn gedaan naar aanleiding van de voorvallen in Culemborg en Utrecht. Ik deel de mening dat er in het geval van een melding dan wel aangifte alles aan gedaan dient te worden de verantwoordelijken op te sporen en te vervolgen.</text:p>
      <text:p text:style-name="ifm_p_mt.3.76mm_ifm">Vraag 5</text:p>
      <text:p text:style-name="ifm_p_ifm">Deelt u de mening dat er alles aan gedaan moet worden om de daders van de brand en de inbraak op te sporen en te vervolgen?</text:p>
      <text:p text:style-name="ifm_p_mt.3.76mm_ifm">Antwoord 5</text:p>
      <text:p text:style-name="ifm_p_ifm">Deze mening deel ik volle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Toorenburg over intolerantie jegens religieuze instellingen</dc:title>
    <meta:user-defined meta:name="OVERHEIDop.ParlID/DC.identifier">ah-tk-20162017-1160</meta:user-defined>
    <meta:user-defined meta:name="OVERHEIDop.vraagnummer">2017Z00314</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 Amhaouch</meta:user-defined>
    <meta:user-defined meta:name="OVERHEIDop.ontvanger">S.A. Blok</meta:user-defined>
    <meta:user-defined meta:name="OVERHEIDop.vergaderjaar">2016-2017</meta:user-defined>
    <meta:user-defined meta:name="DCTERMS.W3CDTF/OVERHEIDop.datumOntvangst">2017-02-09</meta:user-defined>
    <meta:user-defined meta:name="OVERHEID.StatenGeneraal/DC.creator">Tweede Kamer der Staten-Generaal</meta:user-defined>
    <dc:language>nl</dc:language>
    <meta:user-defined meta:name="DCTERMS.alternative"/>
    <meta:user-defined meta:name="DC.title">Antwoord op vragen van de leden Amhaouch en Van Toorenburg over intolerantie jegens religieuze instellingen</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