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9</text:p>
      <text:p text:style-name="ifm_p_font.roman_mt.3.76mm_ifm">Vragen van de leden <text:span text:style-name="ifm_span_font.bold_ifm">Segers</text:span> en <text:span text:style-name="ifm_span_font.bold_ifm">Dik-Faber</text:span> (beiden ChristenUnie) aan de Minister van Veiligheid en Justitie en de Staatssecretaris van Infrastructuur en Milieu over <text:span text:style-name="ifm_span_font.italic_ifm">de vernietiging van in beslag genomen nep-kleding</text:span> (ingezonden 14 december 2016).</text:p>
      <text:p text:style-name="ifm_p_font.roman_mt.3.76mm_ifm">Antwoord van Minister <text:span text:style-name="ifm_span_font.bold_ifm">Blok</text:span> (Veiligheid en Justitie) (ontvangen 9 februari 2017). Zie ook Aanhangsel Handelingen, vergaderjaar 2016–2017, nr. 956.</text:p>
      <text:p text:style-name="ifm_p_mt.3.76mm_ifm">Vraag 1</text:p>
      <text:p text:style-name="ifm_p_ifm">Bent u bekend met het artikel «Arrestaties om verkoop nep-merkkleding via sociale media»?<text:note text:id="ID-2016Z23939-d37e61" text:note-class="footnote"><text:note-citation text:label="1 ">1</text:note-citation><text:note-body><text:p text:style-name="ifm_p_font.normal_size.6.93pt_mt..5mm_indent.-0.1161in_mleft.0.1161in_ifm">http://nos.nl/artikel/2145401-arrestaties-om-verkoop-nep-merkkleding-via-sociale-media.html</text:p></text:note-body></text:note></text:p>
      <text:p text:style-name="ifm_p_mt.3.76mm_ifm">Antwoord 1</text:p>
      <text:p text:style-name="ifm_p_ifm">Ja.</text:p>
      <text:p text:style-name="ifm_p_mt.3.76mm_ifm">Vraag 2, 4</text:p>
      <text:p text:style-name="ifm_p_ifm">Klopt het dat de in beslag genomen goederen worden vernietigd, zoals in het artikel vermeld staat? Zo ja, hoe gaat dat in zijn werk en wie voert die vernietiging uit? Zo nee, wat gebeurt er dan wel met deze in beslag genomen goederen?</text:p>
      <text:p text:style-name="ifm_p_ifm">Wie beslist er over wat er met de in beslag genomen artikelen gebeurt?</text:p>
      <text:p text:style-name="ifm_p_mt.3.76mm_ifm">Antwoord 2, 4</text:p>
      <text:p text:style-name="ifm_p_ifm">Als de beslagene verklaart eigenaar van de namaakmerkartikelen te zijn en afstand doet van de goederen kan de hulpofficier of het Openbaar Ministerie (OM) bepalen dat met deze goederen wordt gehandeld als waren de goederen onttrokken aan het verkeer (artikel 116 lid 2 Wetboek van Strafvordering). De goederen worden dan gecontroleerd vernietigd door de betrokken dienst.</text:p>
      <text:p text:style-name="ifm_p_ifm">Als de beslagene geen afstand doet van de nepmerkartikelen zal het OM in het kader van de strafzaak dan wel in een afzonderlijke procedure bij de raadkamer een vordering indienen ter onttrekking aan het verkeer (artikel 36b Wetboek van Strafrecht).</text:p>
      <text:p text:style-name="ifm_p_ifm">Daarnaast kan het OM een machtiging tot vernietiging van de nepmerkartikelen geven (artikel 117 lid 1 en 2 WvSv). De bewaarder van de goederen, Domeinen Roerende Zaken, voert de beslissing van het OM tot vernietiging uit.</text:p>
      <text:p text:style-name="ifm_p_ifm">Nepmerkartikelen worden niet weggegeven of vervreemd, maar vernietigd, omdat het artikelen betreft waarvan de aard of het ongecontroleerde bezit in strijd is met de wet of het algemeen belang (artikel 117 lid 2 van het Wetboek van Strafvordering en artikel 337 Wetboek van Strafrecht).</text:p>
      <text:p text:style-name="ifm_p_ifm">Er zijn op dit moment verschillende methoden voor de vernietiging van nepmerkartikelen. Sommige partijen worden vernietigd middels een perscontainer en uiteindelijk afgevoerd naar een verbrandingsinstallatie. Andere partijen worden op dusdanige wijze vernietigd dat de grondstoffen kunnen worden hergebruikt.</text:p>
      <text:p text:style-name="ifm_p_ifm">Niet alle nepmerkartikelen die de douane aantreft worden strafrechtelijk in beslag genomen. In bepaalde omstandigheden past de douane procedures toe op zendingen goederen die mogelijk een inbreuk maken op intellectuele eigendomsrechten, zoals voorgeschreven door Verordening 608/2013. Kort gezegd komt het erop neer dat in die gevallen de douane de rechthebbende in staat stelt om binnen een bepaalde termijn na te gaan of de goederen inbreuk maken op zijn IE-rechten en civielrechtelijk op te treden. Meestal leidt dit tot een schikking tussen de rechthebbende en de inbreukmaker, waarbij rechthebbende zorgt voor vernietiging van de goederen. De douane is daarbij geen partij.</text:p>
      <text:p text:style-name="ifm_p_mt.3.76mm_ifm">Vraag 3</text:p>
      <text:p text:style-name="ifm_p_ifm">Worden alle door politie en douane in beslag genomen artikelen vernietigd?</text:p>
      <text:p text:style-name="ifm_p_mt.3.76mm_ifm">Antwoord 3</text:p>
      <text:p text:style-name="ifm_p_ifm">Nee. Uitgangspunt bij inbeslaggenomen goederen in het algemeen is dat als het belang van strafvordering zich daar niet tegen verzet de goederen worden teruggegeven aan de beslagene of degene die redelijkerwijs als rechthebbende kan worden aangemerkt (artikel 116 Wetboek van Strafvordering). Voor goederen die niet geschikt zijn voor opslag of waarvan de kosten van de bewaring niet in een redelijke verhouding staan tot hun waarde dan wel die vervangbaar zijn en waarvan de tegenwaarde op eenvoudige wijze kan worden bepaald, kan het OM een machtiging tot vervreemding, vernietiging, prijsgave of bestemmen tot een ander doel geven aan de bewaarder, waaronder Domeinen Roerende Zaken, of aan de ambtenaar die de voorwerpen in afwachting van hun vervoer naar de bewaarder onder zich heeft (artikel 117 lid 1 en 2 Wetboek van Strafvordering). Artikelen waarvan de aard of het ongecontroleerde bezit in strijd is met de wet of het algemeen belang worden vernietigd (artikel 117 lid 2 Wetboek van Strafvordering).</text:p>
      <text:p text:style-name="ifm_p_mt.3.76mm_ifm">Vraag 5</text:p>
      <text:p text:style-name="ifm_p_ifm">Zijn er bepaalde afspraken of protocollen waar politie en douane zich aan moeten houden bij het afhandelen van in beslag genomen goederen?</text:p>
      <text:p text:style-name="ifm_p_mt.3.76mm_ifm">Antwoord 5</text:p>
      <text:p text:style-name="ifm_p_ifm">Ja. Er zijn diverse aanwijzingen van het Openbaar Ministerie en afspraken en protocollen binnen de opsporingsdiensten die betrekking hebben op de afhandeling van inbeslaggenomen goederen. Ik wijs u in dit verband op de Aanwijzing inbeslagneming<text:note text:id="ID-1159-d37e121" text:note-class="footnote"><text:note-citation text:label="2 ">2</text:note-citation><text:note-body><text:p text:style-name="ifm_p_font.normal_size.6.93pt_mt..5mm_indent.-0.1161in_mleft.0.1161in_ifm">Stcrt. 2014, 18598, 2014A006.</text:p></text:note-body></text:note> en het Besluit inbeslaggenomen voorwerpen<text:note text:id="ID-1159-d37e129" text:note-class="footnote"><text:note-citation text:label="3 ">3</text:note-citation><text:note-body><text:p text:style-name="ifm_p_font.normal_size.6.93pt_mt..5mm_indent.-0.1161in_mleft.0.1161in_ifm">Stb. 1995, 699, BWBR0007823.</text:p></text:note-body></text:note>.</text:p>
      <text:p text:style-name="ifm_p_mt.3.76mm_ifm">Vraag 6</text:p>
      <text:p text:style-name="ifm_p_ifm">Wordt er ergens centraal bijgehouden welke artikelen er in beslag genomen worden, waar deze zich op elke moment van het proces bevinden, en wat er uiteindelijk mee gebeurt?</text:p>
      <text:p text:style-name="ifm_p_mt.3.76mm_ifm">Antwoord 6</text:p>
      <text:p text:style-name="ifm_p_ifm">Er is een centraal meldportaal voor inbeslaggenomen roerende goederen voor alle ketenpartners, het Landelijk Beslagportaal. Dit ketenoverstijgende centraal ICT-systeem kent nog onvolkomenheden. Zoals ik u heb bericht in mijn brief<text:note text:id="ID-1159-d37e149" text:note-class="footnote"><text:note-citation text:label="4 ">4</text:note-citation><text:note-body><text:p text:style-name="ifm_p_font.normal_size.6.93pt_mt..5mm_indent.-0.1161in_mleft.0.1161in_ifm">Kamerstuk 29 628, nr. 666</text:p></text:note-body></text:note> van 4 oktober jl. werken de ketenpartners aan een doorontwikkeling van dit Landelijk Beslagportaal, waarvan de implementatie vooralsnog is voorzien in 2018.</text:p>
      <text:p text:style-name="ifm_p_mt.3.76mm_ifm">Vraag 7</text:p>
      <text:p text:style-name="ifm_p_ifm">Deelt u de mening dat bij de afhandeling van in beslag genomen goederen altijd gezocht moet worden naar de maatschappelijk meest wenselijke optie?</text:p>
      <text:p text:style-name="ifm_p_mt.3.76mm_ifm">Antwoord 7</text:p>
      <text:p text:style-name="ifm_p_ifm">Bij de afhandeling van inbeslagname van goederen spelen verschillende belangen. Allereerst het belang van de strafzaak in het kader waarvan de goederen in beslag zijn genomen en de belangen van beslagene en andere belanghebbenden. Er zijn ook belangen die verband houden met de aard van het goed. Sommige goederen zijn bijvoorbeeld niet geschikt voor opslag. Het is aan de rechtspraak, het OM en de opsporingsdiensten om beslissingen te nemen over de juridische status en het beheer van het goed, gelet op de geldende kaders en daarbij spelende belangen.</text:p>
      <text:p text:style-name="ifm_p_mt.3.76mm_ifm">Vraag 8</text:p>
      <text:p text:style-name="ifm_p_ifm">Gezien de omslag die we met ons land aan het maken zijn in de richting van een circulaire economie, deelt u de mening dat het eenvoudigweg vernietigen van in beslag genomen goederen in die optiek niet wenselijk is? Is het mogelijk dat in beslag genomen goederen, indien er wordt besloten tot vernietiging, standaard worden aangeboden aan recyclagebedrijven zodat er hoogwaardige terugwinning van grondstoffen mogelijk wordt? Zo ja, kunt u aangeven hoe u dit gaat regelen? Zo nee, waarom niet?</text:p>
      <text:p text:style-name="ifm_p_mt.3.76mm_ifm">Antwoord 8</text:p>
      <text:p text:style-name="ifm_p_ifm">Zoals uiteengezet onder vraag twee, worden nepmerkartikelen vernietigd omdat de aard of het ongecontroleerde bezit ervan in strijd is met de wet of het algemeen belang. De betrokken diensten staan positief tegenover de gedachte dat goederen die worden vernietigd op dusdanige wijze worden vernietigd dat de grondstoffen hergebruikt kunnen worden. Hier is al ervaring mee opgedaan en zal waar mogelijk worden uitgeb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egers en Dik-Faber over de vernietiging van in beslag genomen nep-kleding</dc:title>
    <meta:user-defined meta:name="OVERHEIDop.ParlID/DC.identifier">ah-tk-20162017-1159</meta:user-defined>
    <meta:user-defined meta:name="OVERHEIDop.vraagnummer">2016Z23939</meta:user-defined>
    <meta:user-defined meta:name="OVERHEIDop.aanhangselNummer">115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G.J.M. Segers</meta:user-defined>
    <meta:user-defined meta:name="OVERHEIDop.ontvanger">S.A. Blok</meta:user-defined>
    <meta:user-defined meta:name="OVERHEIDop.vergaderjaar">2016-2017</meta:user-defined>
    <meta:user-defined meta:name="DCTERMS.W3CDTF/OVERHEIDop.datumOntvangst">2017-02-09</meta:user-defined>
    <meta:user-defined meta:name="OVERHEID.StatenGeneraal/DC.creator">Tweede Kamer der Staten-Generaal</meta:user-defined>
    <dc:language>nl</dc:language>
    <meta:user-defined meta:name="DCTERMS.alternative"/>
    <meta:user-defined meta:name="DC.title">Antwoord op vragen van de leden Segers en Dik-Faber over de vernietiging van in beslag genomen nep-kleding</meta:user-defined>
    <meta:user-defined meta:name="DCTERMS.W3CDTF/DCTERMS.available">2017-02-09</meta:user-defined>
    <meta:user-defined meta:name="OVERHEIDop.publicationName">Kamervragen (Aanhangsel)</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