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15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56</text:p>
      <text:p text:style-name="P2">Vragen van de leden <text:span text:style-name="T1">Van Dekken</text:span>, <text:span text:style-name="T1">Jan Vos</text:span> en <text:span text:style-name="T1">Wolbert</text:span> (allen PvdA) aan de Minister van Economische Zaken over <text:span text:style-name="T2">de bezinningsperiode in de Drentse Veenkoloniën</text:span> (ingezonden 25 januari 2017).</text:p>
      <text:p text:style-name="P2">Antwoord van Minister <text:span text:style-name="T1">Kamp</text:span> (Economische Zaken) (ontvangen 8 februari 2017).</text:p>
      <text:p text:style-name="P1">Vraag 1</text:p>
      <text:p text:style-name="Basis">Bent u op de hoogte van het bericht in het Dagblad van het Noorden dat u het inlassen van een bezinningsperiode als onuitvoerbaar bestempelt?<text:note text:id="ftn1" text:note-class="footnote"><text:note-citation text:label="1 ">1 </text:note-citation><text:note-body><text:p text:style-name="P3">http://www.dvhn.nl/drenthe/Kamp-wil-niets-weten-van-uitstel-windpark-in-Drenthe-21934019.html</text:p></text:note-body></text:note></text:p>
      <text:p text:style-name="P1">Antwoord 1</text:p>
      <text:p text:style-name="Basis">Ja.</text:p>
      <text:p text:style-name="P1">Vraag 2</text:p>
      <text:p text:style-name="Basis">Deelt u de mening dat lokaal draagvlak essentieel is in de transitie naar een duurzame economie?</text:p>
      <text:p text:style-name="P1">Antwoord 2</text:p>
      <text:p text:style-name="Basis">De energietransitie heeft een grote impact op de fysieke ruimte en de leefomgeving van mensen, zeker waar het gaat om de realisatie van grootschalige duurzame energieprojecten. In de energietransitie moet dan ook steeds een afweging worden gemaakt tussen het nationale en het lokale belang. Ik ben van mening dat het hierbij op de juiste wijze informeren en betrekken van de omgeving cruciaal is en ik span mij hiervoor in. Zoals ik ook in mijn visie op het omgevingsmanagement (Kamerstuk 31 239/30 196, nr. 211) heb aangegeven, is het wel van belang om hierbij te beseffen dat het streven naar betrokkenheid van burgers, bedrijven en organisaties er niet altijd toe leidt dat er consensus ontstaat. Het blijft mijn verantwoordelijkheid als bevoegd gezag om besluiten te nemen.</text:p>
      <text:p text:style-name="P1">Vraag 3, 4</text:p>
      <text:p text:style-name="Basis"><text:soft-page-break/>Bent u het met ons eens dat de motie Smaling/Vos niet vraagt om in de lopende beroepsprocedure bij de Raad van State te interveniëren, maar wel om een bezinningsperiode in te lassen en die te gebruiken om een «zoektocht naar alternatieven te starten die dezelfde hoeveelheid duurzame energie opleveren».</text:p>
      <text:p text:style-name="Basis">Wilt u het verzoek vanuit de regio en de Tweede Kamer serieus nemen en de beroepstermijn van de Raad van State (uiterlijk 18 mei 2017) gebruiken als «bezinningsperiode»?</text:p>
      <text:p text:style-name="P1">Antwoord 3, 4</text:p>
      <text:p text:style-name="Basis">Met de genoemde motie heeft uw Kamer de regering verzocht om een periode van bezinning in te lassen. In september 2016 heb ik echter al samen met de Minister van Infrastructuur en Milieu een definitief besluit genomen, waarmee het windpark ruimtelijk is ingepast en is vergund. Zoals ik in mijn brief van 19 januari 2017 heb aangegeven ben ik niet bereid het besluit in te trekken omdat het daarmee onmogelijk wordt voor Drenthe om de in IPO verband overeengekomen provinciale doelstelling voor windenergie op land te realiseren en het grote druk zet op de andere doelstellingen en afspraken uit het Energieakkoord.</text:p>
      <text:p text:style-name="P1">Vraag 5</text:p>
      <text:p text:style-name="Basis">Kunt u toezeggen gedurende deze beroepsprocedure: 1) geen onomkeerbare stappen te nemen in het plaatsen van de windmolens; 2) serieus te kijken naar alternatieven in samenwerking met de betrokken gemeenten en de provincie Drenthe en 3) om tafel te gaan met alle betrokkenen, en tot een mogelijk akkoord te komen met de omwonenden, de exploitanten van de windmolens en de initiatiefnemers van alternatieve vormen van duurzame energie om zo tot een breed gedragen besluit te komen?</text:p>
      <text:p text:style-name="P1">Antwoord 5</text:p>
      <text:p text:style-name="Basis">In afwachting van de uitspraak van de Raad van State zal geen begin met de plaatsing van de windmolens worden gemaakt. Eerder heb ik de betrokken gemeenten en provincie al laten weten bereid te zijn samen met hen naar plannen voor zonne-energie te kijken. Die plannen kunnen mogelijk in aanvulling op de bestaande afspraken en plannen bijdragen aan het realiseren van de doelstellingen op de langere term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kken, Jan Vos en Wolbert over de bezinningsperiode in de Drentse Veenkoloniën</dc:title>
    <dc:language>nl</dc:language>
    <meta:document-statistic meta:table-count="1" meta:image-count="0" meta:object-count="0" meta:page-count="2" meta:paragraph-count="30" meta:word-count="588" meta:character-count="3734"/>
    <dc:date>2017-02-09T13:44:08.65</dc:date>
    <meta:editing-duration>PT6S</meta:editing-duration>
    <meta:editing-cycles>1</meta:editing-cycles>
    <meta:user-defined meta:name="DC.title">Antwoord op vragen van de leden Van Dekken, Jan Vos en Wolbert over de bezinningsperiode in de Drentse Veenkoloniën</meta:user-defined>
    <meta:user-defined meta:name="DCTERMS.W3CDTF/DCTERMS.available">2017-02-09</meta:user-defined>
    <meta:user-defined meta:name="DCTERMS.W3CDTF/DCTERMS.issued">2017-02-08</meta:user-defined>
    <meta:user-defined meta:name="DCTERMS.W3CDTF/OVERHEIDop.datumOntvangst">2017-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Antwoord</meta:user-defined>
    <meta:user-defined meta:name="OVERHEIDop.ParlID/DC.identifier" meta:value-type="string">ah-tk-20162017-1156</meta:user-defined>
    <meta:user-defined meta:name="OVERHEIDop.Parlementair/DC.type" meta:value-type="string">Aanhangsel van de Handelingen</meta:user-defined>
    <meta:user-defined meta:name="OVERHEIDop.aanhangselNummer" meta:value-type="string">1156</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1068</meta:user-defined>
  </office:meta>
</office:document-meta>
</file>