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15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4</text:p>
      <text:p text:style-name="ifm_p_font.roman_mt.3.76mm_ifm">Vragen van het lid <text:span text:style-name="ifm_span_font.bold_ifm">Vermeij</text:span> (PvdA) aan de Staatssecretaris van Sociale Zaken en Werkgelegenheid over <text:span text:style-name="ifm_span_font.italic_ifm">het bericht dat verzekeraars WAO- en WIA-verzekeringen niet door laten lopen tot de nieuwe AOW-gerechtigde leeftijd</text:span> (ingezonden 6 december 2016).</text:p>
      <text:p text:style-name="ifm_p_font.roman_mt.3.76mm_ifm">Antwoord van Staatssecretaris <text:span text:style-name="ifm_span_font.bold_ifm">Klijnsma</text:span> (Sociale Zaken en Werkgelegenheid) (ontvangen 8 februari 2017).</text:p>
      <text:p text:style-name="ifm_p_mt.3.76mm_ifm">Vraag 1</text:p>
      <text:p text:style-name="ifm_p_ifm">Herinnert u zich de eerdere vragen over verzekeraars die niet alle verzekerde polissen door laten lopen tot aan de nieuwe AOW-gerechtigde leeftijd?<text:note text:id="ID-2016Z23172-d37e58" text:note-class="footnote"><text:note-citation text:label="1 ">1</text:note-citation><text:note-body><text:p text:style-name="ifm_p_font.normal_size.6.93pt_mt..5mm_indent.-0.1161in_mleft.0.1161in_ifm">Aanhangsel handelingen, vergaderjaar 2015–2016, nr. 3479</text:p></text:note-body></text:note></text:p>
      <text:p text:style-name="ifm_p_mt.3.76mm_ifm">Antwoord 1</text:p>
      <text:p text:style-name="ifm_p_ifm">Ja.</text:p>
      <text:p text:style-name="ifm_p_mt.3.76mm_ifm">Vraag 2</text:p>
      <text:p text:style-name="ifm_p_ifm">Deelt u de mening dat verzekeraars hun verantwoordelijkheid moeten nemen en de uitkering van de polissen moeten doorschuiven naar de nieuwe AOW-gerechtigde leeftijd, zodat mensen niet tussen de oude en de nieuwe AOW-gerechtigde leeftijd gekort gaan worden op hun uitkering van het UWV (Uitvoeringsorgaan werknemersverzekeringen)?</text:p>
      <text:p text:style-name="ifm_p_mt.3.76mm_ifm">Antwoord 2</text:p>
      <text:p text:style-name="ifm_p_ifm">Voor de beantwoording van deze vragen moet er een onderscheid gemaakt worden tussen de wettelijke uitkeringen en de niet-wettelijke aanvullende verzekeringen.</text:p>
      <text:p text:style-name="ifm_p_ifm">Voor de wettelijke uitkeringen op grond van de WIA en de WAO geldt dat alle werknemers waarvan UWV heeft vastgesteld dat zij recht hebben op een arbeidsongeschiktheidsuitkering, een uitkering moeten ontvangen. Dat geldt ook voor zieke of (gedeeltelijk) arbeidsongeschikte werknemers van werkgevers die als eigenrisicodrager bij een private verzekeraar verzekerd zijn of waren. Er kan geen sprake van zijn van dat mensen gekort worden op een wettelijke uitkering waarvan het recht (door UWV) is vastgesteld. Op dit moment heb ik geen signalen dat dit het geval is.</text:p>
      <text:p text:style-name="ifm_p_ifm">In aanvulling op de wettelijke uitkeringen bieden private verzekeraars ook niet-wettelijke, aanvullende verzekeringen aan. Zo bestaan er verzekeringen die bovenop de wettelijke WGA-verzekering een extra inkomenswaarborg bieden. Verzekeraars stellen deze producten zelf samen en bepalen zelf de polisvoorwaarden, waaronder de looptijd. Verzekeraars dragen dan ook zelf de verantwoordelijkheid voor deze producten. Uiteraard vind ik het wenselijk dat verzekeraars zorgen dat er – ook ten aanzien van deze private producten – duidelijkheid is over de looptijd en aansluiting bij de AOW-leeftijd.</text:p>
      <text:p text:style-name="ifm_p_mt.3.76mm_ifm">Vraag 3</text:p>
      <text:p text:style-name="ifm_p_ifm">Wat zijn de resultaten van het toegezegde gesprek met het Verbond van Verzekeraars om tot een oplossing te komen voor al die mensen die hun polissen niet kunnen verlengen tot aan de nieuwe AOW-gerechtigde leeftijd? Heeft dit gesprek geleid tot het gewenste resultaat? Zo nee, welke (mogelijke) vervolgstappen heeft u nog in petto om wel te komen tot het gewenste resultaat?</text:p>
      <text:p text:style-name="ifm_p_mt.3.76mm_ifm">Antwoord 3</text:p>
      <text:p text:style-name="ifm_p_ifm">Ik constateer dat verzekeraars hun wettelijke producten hebben aangepast, zodat deze doorlopen tot een AOW-leeftijd van 67 jaar (in 2021) en naar 67 jaar en drie maanden (in 2022).</text:p>
      <text:p text:style-name="ifm_p_ifm">Voor de niet-wettelijke producten constateer ik – zoals ik ook in de eerdere beantwoording heb aangegeven – dat verzekeraars hun verzekerden hebben geïnformeerd over de mogelijkheid om de eindleeftijd te laten aansluiten op de nieuwe AOW-leeftijd van 67 jaar (per 2021) en de kosten daarvan. Uit mijn contacten met verzekeraars begrijp ik dat zij aan de slag zijn om ook deze en eventuele verdere verhogingen te verwerken voor de niet-wettelijke uitkeringen. Verzekeraars moeten de kosten van de verhoging van de AOW-leeftijd in beeld hebben en beleid ontwikkelen om hun verzekeringsproducten op een goede manier aan te laten sluiten bij de aan de actuele levensverwachting gekoppelde AOW-leeftijd.</text:p>
      <text:p text:style-name="ifm_p_mt.3.76mm_ifm">Vraag 4</text:p>
      <text:p text:style-name="ifm_p_ifm">In hoeverre bent u bekend met het (nieuwe) signaal dat ook verzekeraar Achmea WAO- en WIA-polissen niet wil doorschuiven naar de nieuwe AOW-gerechtigde leeftijd? Deelt u de mening dat dit zeer onwenselijk is voor al die mensen die nu in een WAO- of WIA-uitkering zitten en door de polisuitkering van de verzekeraar vanaf hun 65ste tot aan de nieuwe AOW-gerechtigde leeftijd gekort gaan worden op hun WAO- en WIA-uitkering van het UWV? Bent u bereid om ook Achmea te wijzen op hun verantwoordelijkheid?</text:p>
      <text:p text:style-name="ifm_p_mt.3.76mm_ifm">Antwoord 4</text:p>
      <text:p text:style-name="ifm_p_ifm">Ik heb contact gezocht met Achmea. Uit dat contact blijkt dat ook Achmea de verhoging van de AOW-leeftijd naar 67 jaar per 2021 voor de wettelijke en niet-wettelijke uitkeringen reeds heeft verwerkt. De wettelijke uitkeringen sluiten reeds aan bij de AOW-leeftijd van 67 jaar en drie maanden (2022). Voor de niet-wettelijke uitkeringen geeft Achmea aan nog aan de slag te zijn met beleidsontwikkeling met betrekking tot de verhoging van de AOW-leeftijd naar 67 jaar en drie maanden per 2022 en eventuele verdere verhoging van de AOW-leeftijd naar aanleiding van verhoging van de levensverwachting.</text:p>
      <text:p text:style-name="ifm_p_mt.3.76mm_ifm">Vraag 5</text:p>
      <text:p text:style-name="ifm_p_ifm">In hoeverre ziet u een rol voor het UWV weggelegd om een polisuitkering van een verzekeraar niet te zien als inkomen bij de berekening van de UWV-uitkering tussen 65 jaar en de nieuwe AOW-gerechtigde leeftijd? Zijn hier mogelijkheden in denkbaar? Zo nee, waarom niet?</text:p>
      <text:p text:style-name="ifm_p_mt.3.76mm_ifm">Antwoord 5</text:p>
      <text:p text:style-name="ifm_p_ifm">UWV ziet niet-wettelijke uitkeringen van private verzekeraars die bedoeld zijn als aanvulling op de WIA-uitkering (de zogenaamde hiaat-uitkeringen) niet als inkomen dat verrekend moet worden met de wettelijke uitk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ermeij over het bericht dat ‘verzekeraars WAO- en WIA-verzekeringen niet door laten lopen tot de AOW-leeftijd’</dc:title>
    <meta:user-defined meta:name="OVERHEIDop.ParlID/DC.identifier">ah-tk-20162017-1154</meta:user-defined>
    <meta:user-defined meta:name="OVERHEIDop.vraagnummer">2016Z23172</meta:user-defined>
    <meta:user-defined meta:name="OVERHEIDop.aanhangselNummer">1154</meta:user-defined>
    <meta:user-defined meta:name="OVERHEIDop.AanhangselTypen/DC.type">Antwoord</meta:user-defined>
    <meta:user-defined meta:name="OVERHEIDop.Parlementair/DC.type">Aanhangsel van de Handelingen</meta:user-defined>
    <meta:user-defined meta:name="OVERHEIDop.indiener">R.A. Vermeij</meta:user-defined>
    <meta:user-defined meta:name="OVERHEIDop.ontvanger">J. Klijnsma</meta:user-defined>
    <meta:user-defined meta:name="OVERHEIDop.vergaderjaar">2016-2017</meta:user-defined>
    <meta:user-defined meta:name="DCTERMS.W3CDTF/OVERHEIDop.datumOntvangst">2017-02-08</meta:user-defined>
    <meta:user-defined meta:name="OVERHEID.StatenGeneraal/DC.creator">Tweede Kamer der Staten-Generaal</meta:user-defined>
    <dc:language>nl</dc:language>
    <meta:user-defined meta:name="DCTERMS.alternative"/>
    <meta:user-defined meta:name="DC.title">Antwoord op vragen van het lid Vermeij over het bericht dat ‘verzekeraars WAO- en WIA-verzekeringen niet door laten lopen tot de AOW-leeftijd’</meta:user-defined>
    <meta:user-defined meta:name="DCTERMS.W3CDTF/DCTERMS.available">2017-02-09</meta:user-defined>
    <meta:user-defined meta:name="OVERHEIDop.publicationName">Kamervragen (Aanhangsel)</meta:user-defined>
    <meta:user-defined meta:name="OVERHEID.Organisatietype/OVERHEID.organisationType">staten generaal</meta:user-defined>
    <meta:user-defined meta:name="DCTERMS.W3CDTF/DCTERMS.issued">2017-02-08</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