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152</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152</text:p>
      <text:p text:style-name="P2">Vragen van de leden <text:span text:style-name="T1">Van Toorenburg</text:span> en <text:span text:style-name="T1">Pieter Heerma</text:span> (beiden CDA) aan de Ministers van Veiligheid en Justitie en van Sociale Zaken en Werkgelegenheid over <text:span text:style-name="T2">het bericht «Omstreden imam terug in Gouda»</text:span> (ingezonden 13 januari 2017).</text:p>
      <text:p text:style-name="P2">Mededeling van Minister <text:span text:style-name="T1">Blok</text:span> (Veiligheid en Justitie), mede namens de Minister van Sociale Zaken en Werkgelegenheid (ontvangen 8 februari 2017).</text:p>
      <text:p text:style-name="P1">Vraag 1</text:p>
      <text:p text:style-name="Basis">Heeft u kennisgenomen van het bericht «Omstreden imam terug in Gouda»?<text:note text:id="ftn1" text:note-class="footnote"><text:note-citation text:label="1 ">1 </text:note-citation><text:note-body><text:p text:style-name="P3">De Telegraaf, 8 januari 2017</text:p></text:note-body></text:note></text:p>
      <text:p text:style-name="P1">Vraag 2</text:p>
      <text:p text:style-name="Basis">Deelt u de mening dat alles in het werk gesteld moet worden om te voorkomen dat radicale predikers in Nederland onverdraagzame, anti-integratieve en/of antidemocratische boodschappen kunnen verspreiden?</text:p>
      <text:p text:style-name="P1">Vraag 3</text:p>
      <text:p text:style-name="Basis">Is meer bekend over de inhoud van de lezing die deze imam heeft gegeven en kunt u aangeven of er onderzoek heeft plaatsgevonden door de politie en het openbaar ministerie naar het mogelijk plegen van strafbare feiten en tevens de Kamer informeren of hier een vervolgingsbeslissing uit is voortgevloeid, ten aanzien van zowel de imam als wel organisator van deze bijeenkomst?</text:p>
      <text:p text:style-name="P1">Vraag 4</text:p>
      <text:p text:style-name="Basis">Herinnert u zich dat de visa van deze en andere omstreden imams eerder zijn ingetrokken in het kader van een bijeenkomst in Rijswijk op 8 maart 2015?<text:note text:id="ftn2" text:note-class="footnote"><text:note-citation text:label="2 ">2 </text:note-citation><text:note-body><text:p text:style-name="P3">Aanhangsel Handelingen, vergaderjaar 2014–2015, nr. 1555.</text:p></text:note-body></text:note> Waarom is dat nu klaarblijkelijk niet gebeurd?</text:p>
      <text:p text:style-name="P1">Vraag 5</text:p>
      <text:p text:style-name="Basis"><text:soft-page-break/>Was u vooraf op de hoogte van zijn komst? Heeft u indien dat het geval was concrete maatregelen genomen om zijn komst te verhinderen? Zo ja, welke? Zo nee, waarom niet?</text:p>
      <text:p text:style-name="P1">Vraag 6</text:p>
      <text:p text:style-name="Basis">Kunt u bevestigen dat deze imam in Gouda uitgenodigd is door de islamitische vereniging Assalam?</text:p>
      <text:p text:style-name="P1">Vraag 7</text:p>
      <text:p text:style-name="Basis">Herinnert u zich de brief van de regering aan de Kamer waarin stond: «Het is een Nederlandse traditie dat het internationale recht deel uitmaakt van de Nederlandse rechtsorde. Dat is zo neergelegd in de Grondwet. Omdat bij strijdig handelen met het internationale recht doorgaans geen sprake zal zijn van algemeen nuttig handelen, kan bij instellingen die zich daar schuldig aan maken de ANBI (Algemeen Nut Beogende Instellingen)-status reeds worden ingetrokken»?<text:note text:id="ftn3" text:note-class="footnote"><text:note-citation text:label="3 ">3 </text:note-citation><text:note-body><text:p text:style-name="P3">Kamerstuk 33 752, nr. 16.</text:p></text:note-body></text:note></text:p>
      <text:p text:style-name="P1">Vraag 8</text:p>
      <text:p text:style-name="Basis">Ziet u aanleiding te onderzoeken of bij de vereniging Assalam de ANBI-status ingetrokken kan worden, zo mogelijk met terugwerkende kracht en daarover de Kamer te informeren?</text:p>
      <text:h text:style-name="P5" text:outline-level="2">Mededeling</text:h>
      <text:p text:style-name="P4">Hierbij bericht ik u, mede namens de Minister van Sociale Zaken en Werkgelegenheid, dat de schriftelijke vragen van de leden Van Toorenburg en Pieter Heerma (beiden CDA) over het bericht Omstreden imam terug in Gouda (ingezonden 13 januari 2017) niet binnen de gebruikelijke termijn kunnen worden beantwoord, aangezien nog niet alle benodigde informatie ontvangen is.</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Van Toorenburg en Pieter Heerma over het bericht Omstreden imam terug in Gouda</dc:title>
    <dc:language>nl</dc:language>
    <meta:document-statistic meta:table-count="1" meta:image-count="0" meta:object-count="0" meta:page-count="2" meta:paragraph-count="34" meta:word-count="474" meta:character-count="3038"/>
    <dc:date>2017-02-09T13:37:56.71</dc:date>
    <meta:editing-duration>PT6S</meta:editing-duration>
    <meta:editing-cycles>1</meta:editing-cycles>
    <meta:user-defined meta:name="DC.title">Uitstel beantwoording vragen van de leden Van Toorenburg en Pieter Heerma over het bericht Omstreden imam terug in Gouda</meta:user-defined>
    <meta:user-defined meta:name="DCTERMS.W3CDTF/DCTERMS.available">2017-02-09</meta:user-defined>
    <meta:user-defined meta:name="DCTERMS.W3CDTF/DCTERMS.issued">2017-02-08</meta:user-defined>
    <meta:user-defined meta:name="DCTERMS.W3CDTF/OVERHEIDop.datumOntvangst">2017-02-0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Organisatie en beleid</meta:user-defined>
    <meta:user-defined meta:name="OVERHEIDop.AanhangselTypen/DC.type" meta:value-type="string">Mededeling</meta:user-defined>
    <meta:user-defined meta:name="OVERHEIDop.ParlID/DC.identifier" meta:value-type="string">ah-tk-20162017-1152</meta:user-defined>
    <meta:user-defined meta:name="OVERHEIDop.Parlementair/DC.type" meta:value-type="string">Aanhangsel van de Handelingen</meta:user-defined>
    <meta:user-defined meta:name="OVERHEIDop.aanhangselNummer" meta:value-type="string">1152</meta:user-defined>
    <meta:user-defined meta:name="OVERHEIDop.indiener" meta:value-type="string">P.E. (Pieter) Heerma</meta:user-defined>
    <meta:user-defined meta:name="OVERHEIDop.ontvanger" meta:value-type="string">S.A. Blok</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0313</meta:user-defined>
  </office:meta>
</office:document-meta>
</file>