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6100*"/>
    </style:style>
    <style:style style:family="table-column" style:name="table1.tg1.col2">
      <style:table-column-properties style:rel-column-width="5700*"/>
    </style:style>
    <style:style style:family="table-column" style:name="table1.tg1.col3">
      <style:table-column-properties style:rel-column-width="5700*"/>
    </style:style>
    <style:style style:family="table-column" style:name="table1.tg1.col4">
      <style:table-column-properties style:rel-column-width="5700*"/>
    </style:style>
    <style:style style:family="table-column" style:name="table1.tg1.col5">
      <style:table-column-properties style:rel-column-width="5700*"/>
    </style:style>
    <style:style style:family="table-column" style:name="table1.tg1.col6">
      <style:table-column-properties style:rel-column-width="5700*"/>
    </style:style>
    <style:style style:family="table-column" style:name="table1.tg1.col7">
      <style:table-column-properties style:rel-column-width="57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162017-114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8</text:p>
      <text:p text:style-name="ifm_p_font.roman_mt.3.76mm_ifm">Vragen van het lid <text:span text:style-name="ifm_span_font.bold_ifm">Bergkamp</text:span> (D66) aan de Staatssecretaris van Volksgezondheid, Welzijn en Sport over <text:span text:style-name="ifm_span_font.italic_ifm">het bericht: «Medewerkers van verpleeghuis De Bleerinck in Emmen slaan alarm. Constant het gevoel dat ik tekortschiet»</text:span> (ingezonden 28 december 2016).</text:p>
      <text:p text:style-name="ifm_p_font.roman_mt.3.76mm_ifm">Antwoord van Staatssecretaris <text:span text:style-name="ifm_span_font.bold_ifm">Van Rijn</text:span> (Volksgezondheid, Welzijn en Sport) (ontvangen 7 februari 2017)</text:p>
      <text:p text:style-name="ifm_p_mt.3.76mm_ifm">Vraag 1</text:p>
      <text:p text:style-name="ifm_p_ifm">Kent u het bericht «Constant het gevoel dat ik tekortschiet» en wat is uw reactie hierop?<text:note text:id="ID-2016Z25006-d37e58" text:note-class="footnote"><text:note-citation text:label="1 ">1</text:note-citation><text:note-body><text:p text:style-name="ifm_p_font.normal_size.6.93pt_mt..5mm_indent.-0.1161in_mleft.0.1161in_ifm">Dagblad van het Noorden, 14 december 2016, «Constant het gevoel dat ik tekortschiet».</text:p></text:note-body></text:note></text:p>
      <text:p text:style-name="ifm_p_mt.3.76mm_ifm">Antwoord 1</text:p>
      <text:p text:style-name="ifm_p_ifm">Ja. Veranderingen in het beleid van een zorginstelling kunnen tot onrust bij cliënten en medewerkers leiden. Ik vind dit zeer begrijpelijk. Omdat de Raad van Bestuur primair verantwoordelijk is voor het aanbieden van kwalitatief goede en veilige zorg, vind ik dat de Raad van Bestuur het signaal van de medewerkers en de Cliëntenraad serieus dient te nemen. Het is belangrijk dat de Raad van Bestuur van de Tangenborgh op een goede manier het gesprek aangaat met de Cliëntenraad en de medewerkers over de veranderingen.</text:p>
      <text:p text:style-name="ifm_p_mt.3.76mm_ifm">Vraag 2</text:p>
      <text:p text:style-name="ifm_p_ifm">Wat vindt u van de situatie dat het aantal zorguren daalt met ruim 15% en dat er vijf verzorgenden elk minimaal 6 bewoners onder hun hoede krijgen? Bent u van mening dat er nog verantwoorde zorg gegeven kan worden onder deze omstandigheden? Snapt u deze keuze van de Raad van Bestuur? Zo ja, waarom? Zo nee, waarom niet?</text:p>
      <text:p text:style-name="ifm_p_mt.3.76mm_ifm">Antwoord 2</text:p>
      <text:p text:style-name="ifm_p_ifm">Het is primair de verantwoordelijkheid van de Raad van Bestuur en Raad van Toezicht om te zorgen voor veilige en kwalitatief goede zorg. Daarvoor is het onder meer belangrijk naar de juiste functiemix in de teamsamenstelling te zoeken. In dat verband geldt dat er meerdere mogelijkheden zijn om dit te bewerkstelligen: veel zorginstellingen zoeken naar combinaties van vaste medewerkers op een team, een verpleegkundige die op meerdere teams inzetbaar is en een goede samenwerking met informele hulp. In het nieuwe kwaliteitskader verpleegzorg, dat op 13 januari 2017 is ingeschreven in het Register van het Zorginstituut, zijn duidelijke normen opgenomen over de minimale inzet van personeel. Totdat er door de sector lokale, contextgebonden normen zijn ontwikkeld, zullen de normen uit het kwaliteitskader worden gebruikt als maatstaf. De Inspectie voor de Gezondheidszorg (IGZ) houdt toezicht op de kwaliteit van zorg, waaronder de inzet van personeel. Wanneer de Inspectie van mening is dat er onvoldoende, of onvoldoende gekwalificeerd personeel beschikbaar is, zal de IGZ ingrijpen. Daarvoor is vooralsnog geen aanleiding.</text:p>
      <text:p text:style-name="ifm_p_mt.3.76mm_ifm">Vraag 3</text:p>
      <text:p text:style-name="ifm_p_ifm">Bent u voornemens om op basis van het signaal van medewerkers dat er geen veilige en kwalitatieve zorg gegeven kan worden de Inspectie voor de Gezondheidszorg te vragen onderzoek te doen?</text:p>
      <text:p text:style-name="ifm_p_mt.3.76mm_ifm">Antwoord 3</text:p>
      <text:p text:style-name="ifm_p_ifm">De IGZ heeft mij, in aanvulling op het antwoord op vraag 2, laten weten dat zij het signaal meeneemt in haar toezicht op verpleeghuis De Bleerinck en erop toeziet dat de kwaliteit van zorg op orde is en blijft.</text:p>
      <text:p text:style-name="ifm_p_mt.3.76mm_ifm">Vraag 4</text:p>
      <text:p text:style-name="ifm_p_ifm">Klopt het dat, jarenlang, niet alle zorguren zijn vergoed door de overheid en zorgkantoren zoals de Raad van Bestuur Tangenborgh stelt? Zo ja, hoe komt dit en bent u voornemens hier wat aan te doen?</text:p>
      <text:p text:style-name="ifm_p_mt.3.76mm_ifm">Antwoord 4</text:p>
      <text:p text:style-name="ifm_p_ifm">De Tangenborgh krijgt, net als iedere andere zorginstelling in Nederland, een wettelijk zorgbudget op basis van de zorgzwaartepakketten (zzp’s) van de bewoners. Blijkbaar heeft de Tangenborgh in het verleden daarnaast budget vanuit de huisvestingscomponent ingezet voor extra zorguren. Deze uren werden niet vanuit de zzp’s vergoed en zijn een individuele keuze van de Tangenborgh geweest.</text:p>
      <text:p text:style-name="ifm_p_mt.3.76mm_ifm">Vraag 5</text:p>
      <text:p text:style-name="ifm_p_ifm">Wat vindt u dat medewerkers voortaan een half uur pauze moeten houden in hun eigen tijd?</text:p>
      <text:p text:style-name="ifm_p_mt.3.76mm_ifm">Antwoord 5</text:p>
      <text:p text:style-name="ifm_p_ifm">De Arbeidstijdenwet geeft aan welke wettelijke rechten op pauze en rusttijden er zijn. In de cao kunnen daar andere afspraken over zijn gemaakt. Ik vind het een zaak van Raad van Bestuur en Ondernemingsraad om nader met elkaar te overleggen over de wijze waarop pauzes worden ingevuld.</text:p>
      <text:p text:style-name="ifm_p_mt.3.76mm_ifm">Vraag 6</text:p>
      <text:p text:style-name="ifm_p_ifm">Klopt het dat er de afgelopen jaren flink is bezuinigd op de langdurige ouderenzorg, zoals wordt gesteld door de cliëntenraad van de Bleerinck? Zo nee, waar komt dit beeld vandaan? Zo ja, hoeveel is er bezuinigd? Kunt u hierop uitgebreid ingaan?</text:p>
      <text:p text:style-name="ifm_p_mt.3.76mm_ifm">Antwoord 6</text:p>
      <text:p text:style-name="ifm_p_ifm">Nee, dit klopt niet. Tijdens de regeling van werkzaamheden van 5 juli 2016 heeft uw Kamer gevraagd om de uitgavenontwikkeling bij verpleeghuizen en de kosten per plek in beeld te brengen voor de periode 2010–2021. Deze informatie heb ik toegevoegd in bijlage 2 van mijn brief van 5 juli 2016 over «Openbaarmaking lijst 150 verpleegzorginstellingen»(Kamerstuk 31 765, nr. 216). Voor alle duidelijkheid heb ik de eerste tabel, over de afgelopen jaren, hieronder opnieuw opgenom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a: Ontwikkeling verpleeghuizen 2010–2015 (realisati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2010</text:span></text:p>
            </table:table-cell>
            <table:table-cell table:style-name="table.cell.border-top.border-bottom.padding-top.bottom.pleft.pright">
              <text:p text:style-name="ifm_p_ifm"><text:span text:style-name="ifm_span_font.semi-bold_ifm">2011</text:span></text:p>
            </table:table-cell>
            <table:table-cell table:style-name="table.cell.border-top.border-bottom.padding-top.bottom.pleft.pright">
              <text:p text:style-name="ifm_p_ifm"><text:span text:style-name="ifm_span_font.semi-bold_ifm">2012</text:span></text:p>
            </table:table-cell>
            <table:table-cell table:style-name="table.cell.border-top.border-bottom.padding-top.bottom.pleft.pright">
              <text:p text:style-name="ifm_p_ifm"><text:span text:style-name="ifm_span_font.semi-bold_ifm">2013</text:span></text:p>
            </table:table-cell>
            <table:table-cell table:style-name="table.cell.border-top.border-bottom.padding-top.bottom.pleft.pright">
              <text:p text:style-name="ifm_p_ifm"><text:span text:style-name="ifm_span_font.semi-bold_ifm">2014</text:span></text:p>
            </table:table-cell>
            <table:table-cell table:style-name="table.cell.border-top.border-bottom.padding-top.bottom.pleft.pright">
              <text:p text:style-name="ifm_p_ifm"><text:span text:style-name="ifm_span_font.semi-bold_ifm">2015</text:span></text:p>
            </table:table-cell>
          </table:table-row>
        </table:table-header-rows>
        <table:table-row>
          <table:table-cell table:style-name="table.cell.padding-top.top">
            <text:p text:style-name="ifm_p_ifm">Uitgaven exclusief kapitaal in miljarden euro</text:p>
          </table:table-cell>
          <table:table-cell table:style-name="table.cell.padding-top.top.pleft.pright">
            <text:p text:style-name="ifm_p_ifm">4,1</text:p>
          </table:table-cell>
          <table:table-cell table:style-name="table.cell.padding-top.top.pleft.pright">
            <text:p text:style-name="ifm_p_ifm">4,3</text:p>
          </table:table-cell>
          <table:table-cell table:style-name="table.cell.padding-top.top.pleft.pright">
            <text:p text:style-name="ifm_p_ifm">4,9</text:p>
          </table:table-cell>
          <table:table-cell table:style-name="table.cell.padding-top.top.pleft.pright">
            <text:p text:style-name="ifm_p_ifm">5,0</text:p>
          </table:table-cell>
          <table:table-cell table:style-name="table.cell.padding-top.top.pleft.pright">
            <text:p text:style-name="ifm_p_ifm">5,3</text:p>
          </table:table-cell>
          <table:table-cell table:style-name="table.cell.padding-top.top.pleft.pright">
            <text:p text:style-name="ifm_p_ifm">5,3</text:p>
          </table:table-cell>
        </table:table-row>
        <table:table-row>
          <table:table-cell table:style-name="table.cell.top">
            <text:p text:style-name="ifm_p_ifm">Uitgaven inclusief kapitaal in miljarden euro</text:p>
          </table:table-cell>
          <table:table-cell table:style-name="table.cell.top.pleft.pright">
            <text:p text:style-name="ifm_p_ifm">4,6</text:p>
          </table:table-cell>
          <table:table-cell table:style-name="table.cell.top.pleft.pright">
            <text:p text:style-name="ifm_p_ifm">4,9</text:p>
          </table:table-cell>
          <table:table-cell table:style-name="table.cell.top.pleft.pright">
            <text:p text:style-name="ifm_p_ifm">5,5</text:p>
          </table:table-cell>
          <table:table-cell table:style-name="table.cell.top.pleft.pright">
            <text:p text:style-name="ifm_p_ifm">5,8</text:p>
          </table:table-cell>
          <table:table-cell table:style-name="table.cell.top.pleft.pright">
            <text:p text:style-name="ifm_p_ifm">6,1</text:p>
          </table:table-cell>
          <table:table-cell table:style-name="table.cell.top.pleft.pright">
            <text:p text:style-name="ifm_p_ifm">6,1</text:p>
          </table:table-cell>
        </table:table-row>
        <table:table-row>
          <table:table-cell table:style-name="table.cell.top">
            <text:p text:style-name="ifm_p_ifm">Gemiddeld aantal plekken (x 1.000)</text:p>
          </table:table-cell>
          <table:table-cell table:style-name="table.cell.top.pleft.pright">
            <text:p text:style-name="ifm_p_ifm">66</text:p>
          </table:table-cell>
          <table:table-cell table:style-name="table.cell.top.pleft.pright">
            <text:p text:style-name="ifm_p_ifm">68</text:p>
          </table:table-cell>
          <table:table-cell table:style-name="table.cell.top.pleft.pright">
            <text:p text:style-name="ifm_p_ifm">71</text:p>
          </table:table-cell>
          <table:table-cell table:style-name="table.cell.top.pleft.pright">
            <text:p text:style-name="ifm_p_ifm">73</text:p>
          </table:table-cell>
          <table:table-cell table:style-name="table.cell.top.pleft.pright">
            <text:p text:style-name="ifm_p_ifm">76</text:p>
          </table:table-cell>
          <table:table-cell table:style-name="table.cell.top.pleft.pright">
            <text:p text:style-name="ifm_p_ifm">77</text:p>
          </table:table-cell>
        </table:table-row>
        <table:table-row>
          <table:table-cell table:style-name="table.cell.border-bottom.top">
            <text:p text:style-name="ifm_p_ifm">Gemiddelde kosten per plek</text:p>
          </table:table-cell>
          <table:table-cell table:style-name="table.cell.border-bottom.top.pleft.pright">
            <text:p text:style-name="ifm_p_ifm">€ 71.000</text:p>
          </table:table-cell>
          <table:table-cell table:style-name="table.cell.border-bottom.top.pleft.pright">
            <text:p text:style-name="ifm_p_ifm">€ 72.000</text:p>
          </table:table-cell>
          <table:table-cell table:style-name="table.cell.border-bottom.top.pleft.pright">
            <text:p text:style-name="ifm_p_ifm">€ 78.000</text:p>
          </table:table-cell>
          <table:table-cell table:style-name="table.cell.border-bottom.top.pleft.pright">
            <text:p text:style-name="ifm_p_ifm">€ 79.000</text:p>
          </table:table-cell>
          <table:table-cell table:style-name="table.cell.border-bottom.top.pleft.pright">
            <text:p text:style-name="ifm_p_ifm">€ 80.000</text:p>
          </table:table-cell>
          <table:table-cell table:style-name="table.cell.border-bottom.top.pleft.pright">
            <text:p text:style-name="ifm_p_ifm">€ 79.000</text:p>
          </table:table-cell>
        </table:table-row>
      </table:table>
      <text:p text:style-name="ifm_p_ifm">Daarnaast heeft, zoals aangekondigd in het plan «Waardigheid en Trots, liefdevolle zorg voor onze ouderen», het kabinet in de begroting 2016 extra middelen beschikbaar gesteld om te investeren in de kwaliteit van het leven in de verpleeghuizen. In totaal is hiervoor in de begroting van VWS vanaf 2016 aanvullend € 140 miljoen oplopend tot structureel vanaf 2020 € 210 miljoen beschikbaar gesteld. Ook is de geplande taakstelling op de Wlz van € 45 miljoen in 2016 geschrapt. Daarbovenop heeft het kabinet in het voorjaar van 2016 ruimte gevonden om ten opzichte van het Regeerakkoord extra middelen vrij te maken voor de langdurige zorg vanaf 2017. Hierdoor is het mogelijk geworden om de taakstelling op de Wlz van € 500 miljoen vanaf 2017 structureel terug te draaien.</text:p>
      <text:p text:style-name="ifm_p_mt.3.76mm_ifm">Vraag 7</text:p>
      <text:p text:style-name="ifm_p_ifm">Wilt u in gesprek gaan met de medewerkers en het bestuur van verpleeghuis Bleerinck in Emmen om de vrees van medewerkers dat er geen verantwoorde zorg meer kan worden gegeven, te bespreken? Zo nee, waarom niet? Zo ja, wanneer?</text:p>
      <text:p text:style-name="ifm_p_mt.3.76mm_ifm">Antwoord 7</text:p>
      <text:p text:style-name="ifm_p_ifm">Het is primair de verantwoordelijkheid van de bestuurder om ervoor te zorgen dat de zorg op orde is en om daarover het gesprek met medewerkers aan te gaan. Blijkbaar heeft dat niet geleid tot het kunnen wegnemen van de onrust. Nu de veranderingen zijn ingevoerd, zal er scherp in de gaten moeten worden gehouden welke effecten die veranderingen hebben op werkdruk en werkplezier voor medewerkers én op de kwaliteit van zorg voor bewoners. In het kader van de interne governance zijn er, bijvoorbeeld in de Ondernemingsraad, Cliëntenraad en Raad van Toezicht, goede instrumenten beschikbaar om deze effecten te bespreken. Op het moment dat de IGZ constateert dat de kwaliteit van zorg niet geborgd is, zal de IGZ ingrijpen. De IGZ ziet vooralsnog geen aanleiding daart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rgkamp over het bericht: “Medewerkers van verpleeghuis De Bleerinck in Emmen slaan alarm. Constant het gevoel dat ik tekortschiet”</dc:title>
    <meta:user-defined meta:name="OVERHEIDop.ParlID/DC.identifier">ah-tk-20162017-1148</meta:user-defined>
    <meta:user-defined meta:name="OVERHEIDop.vraagnummer">2016Z25006</meta:user-defined>
    <meta:user-defined meta:name="OVERHEIDop.aanhangselNummer">1148</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M.J. van Rijn</meta:user-defined>
    <meta:user-defined meta:name="OVERHEIDop.vergaderjaar">2016-2017</meta:user-defined>
    <meta:user-defined meta:name="DCTERMS.W3CDTF/OVERHEIDop.datumOntvangst">2017-02-07</meta:user-defined>
    <meta:user-defined meta:name="OVERHEID.StatenGeneraal/DC.creator">Tweede Kamer der Staten-Generaal</meta:user-defined>
    <dc:language>nl</dc:language>
    <meta:user-defined meta:name="DCTERMS.alternative"/>
    <meta:user-defined meta:name="DC.title">Antwoord op vragen van het lid Bergkamp over het bericht: “Medewerkers van verpleeghuis De Bleerinck in Emmen slaan alarm. Constant het gevoel dat ik tekortschiet”</meta:user-defined>
    <meta:user-defined meta:name="DCTERMS.W3CDTF/DCTERMS.available">2017-02-07</meta:user-defined>
    <meta:user-defined meta:name="OVERHEIDop.publicationName">Kamervragen (Aanhangsel)</meta:user-defined>
    <meta:user-defined meta:name="OVERHEID.Organisatietype/OVERHEID.organisationType">staten generaal</meta:user-defined>
    <meta:user-defined meta:name="DCTERMS.W3CDTF/DCTERMS.issued">2017-02-07</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