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het lid <text:span text:style-name="ifm_span_font.bold_ifm">Bergkamp</text:span> (D66) aan de Minister en Staatssecretaris van Volksgezondheid, Welzijn en Sport over <text:span text:style-name="ifm_span_font.italic_ifm">het aanvragen van een invaliden parkeerkaart door zorginstellingen die niet onder de Wet Toelating Zorginstellingen (WTZi) vallen</text:span> (ingezonden 15 december 2016).</text:p>
      <text:p text:style-name="ifm_p_font.roman_mt.3.76mm_ifm">Antwoord van Staatssecretaris <text:span text:style-name="ifm_span_font.bold_ifm">Van Rijn</text:span> (Volksgezondheid, Welzijn en Sport) (ontvangen 7 februari 2017).</text:p>
      <text:p text:style-name="ifm_p_mt.3.76mm_ifm">Vraag 1</text:p>
      <text:p text:style-name="ifm_p_ifm">Bent u bekend met het bericht «Instelling krijgt geen parkeerkaart invaliden»?<text:note text:id="ID-2016Z24020-d37e58" text:note-class="footnote"><text:note-citation text:label="1 ">1</text:note-citation><text:note-body><text:p text:style-name="ifm_p_font.normal_size.6.93pt_mt..5mm_indent.-0.1161in_mleft.0.1161in_ifm">http://www.ad.nl/dossier-den-haag/instelling-krijgt-geen-parkeerkaart-invaliden~acef676b/</text:p></text:note-body></text:note></text:p>
      <text:p text:style-name="ifm_p_mt.3.76mm_ifm">Antwoord 1</text:p>
      <text:p text:style-name="ifm_p_ifm">Ja.</text:p>
      <text:p text:style-name="ifm_p_mt.3.76mm_ifm">Vraag 2</text:p>
      <text:p text:style-name="ifm_p_ifm">In hoeverre is het noodzakelijk voor instellingen die een aanvraag voor een invaliden parkeerkaart doen, dat zij onder de WTZi vallen?</text:p>
      <text:p text:style-name="ifm_p_mt.3.76mm_ifm">Antwoord 2</text:p>
      <text:p text:style-name="ifm_p_ifm">Dit is noodzakelijk op grond van artikel 49 lid 2 van het Besluit administratieve bepalingen inzake het wegverkeer. Dit besluit valt onder de verantwoordelijkheid van het Ministerie van Infrastructuur en Milieu.</text:p>
      <text:p text:style-name="ifm_p_mt.3.76mm_ifm">Vraag 3</text:p>
      <text:p text:style-name="ifm_p_ifm">In hoeverre ontvangt u signalen dat instellingen die zorg leveren in het kader van de Wet langdurige zorg (Wlz) of Zorgverzekeringswet (Zvw) en die betaald worden uit persoonsgebonden budgetten niet in aanmerking komen voor een parkeerkaart invaliden omdat zij geen WTZi-toelating hebben?</text:p>
      <text:p text:style-name="ifm_p_mt.3.76mm_ifm">Antwoord 3</text:p>
      <text:p text:style-name="ifm_p_ifm">Afgezien van dit bericht, heb ik geen andere signalen ontvangen.</text:p>
      <text:p text:style-name="ifm_p_mt.3.76mm_ifm">Vraag 4</text:p>
      <text:p text:style-name="ifm_p_ifm">Deelt u de mening dat het opmerkelijk is dat kleine ondernemingen met bijvoorbeeld minder dat 50 personeelsleden, en daardoor geen WTZi toelating kunnen krijgen, geen aanspraak kunnen maken op een invaliden parkeerkaart? Deelt u de mening dat dit bijzonder opmerkelijk is als zij bijvoorbeeld gehandicaptenzorg leveren?</text:p>
      <text:p text:style-name="ifm_p_mt.3.76mm_ifm">Antwoord 4</text:p>
      <text:p text:style-name="ifm_p_ifm">De WTZi stelt geen ondergrens van aantal personeelsleden voor het toekennen van een toelating.</text:p>
      <text:p text:style-name="ifm_p_mt.3.76mm_ifm">Vraag 5</text:p>
      <text:p text:style-name="ifm_p_ifm">Bent u bereid een wettelijke uitzondering te maken voor instellingen die zorg leveren zonder WTZi-toelating zodat ook zij in aanmerking komen voor een parkeerkaart mindervaliden? Zo ja, hoe wilt u dit vormgeven? Zo nee, hoe beargumenteert u dat dit bijdraagt aan de toegankelijkheid van zorg?</text:p>
      <text:p text:style-name="ifm_p_mt.3.76mm_ifm">Antwoord 5</text:p>
      <text:p text:style-name="ifm_p_ifm">Ik vind het wenselijk dat er geen onderscheid is in de uitgifte van een invalidenparkeerkaart aan een instelling die zorg verleent als bedoeld in de Wet langdurige zorg ten behoeve van het vervoer van gehandicapten die in de betrokken instelling verblijven, of deze instelling nu gefinancierd wordt als zorg in natura of vanuit een pgb. Daartoe moet de regelgeving (die onder het beleidsterrein van mijn ambtgenoot van Infrastructuur en Milieu valt) worden gewijzigd. Ik zal samen met Infrastructuur en Milieu bezien of de regelgeving op dit punt kan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Bergkamp over het aanvragen van een invalidenparkeerkaart door zorginstellingen die niet onder de Wet Toelating Zorginstellingen (WTZi) vallen</dc:title>
    <meta:user-defined meta:name="OVERHEIDop.ParlID/DC.identifier">ah-tk-20162017-1147</meta:user-defined>
    <meta:user-defined meta:name="OVERHEIDop.vraagnummer">2016Z24020</meta:user-defined>
    <meta:user-defined meta:name="OVERHEIDop.aanhangselNummer">114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2-07</meta:user-defined>
    <meta:user-defined meta:name="OVERHEID.StatenGeneraal/DC.creator">Tweede Kamer der Staten-Generaal</meta:user-defined>
    <dc:language>nl</dc:language>
    <meta:user-defined meta:name="DCTERMS.alternative"/>
    <meta:user-defined meta:name="DC.title">Antwoord op vragen van het Bergkamp over het aanvragen van een invalidenparkeerkaart door zorginstellingen die niet onder de Wet Toelating Zorginstellingen (WTZi) vallen</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