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Dik-Faber</text:span> (ChristenUnie) aan de Minister en Staatssecretaris van Volksgezondheid, Welzijn en Sport over <text:span text:style-name="ifm_span_font.italic_ifm">jong ouderschap</text:span> (ingezonden 12 januari 2017).</text:p>
      <text:p text:style-name="ifm_p_font.roman_mt.3.76mm_ifm">Antwoord van Staatssecretaris <text:span text:style-name="ifm_span_font.bold_ifm">Van Rijn</text:span> (Volksgezondheid, Welzijn en Sport) (ontvangen 7 februari 2017) Zie ook Aanhangsel Handelingen, vergaderjaar 2016–2017, nr. 1128</text:p>
      <text:p text:style-name="ifm_p_mt.3.76mm_ifm">Vraag 1 en 2</text:p>
      <text:p text:style-name="ifm_p_ifm">Kunt u aangeven wat u gaat doen om gemeenten te helpen om de mogelijkheden die de decentralisatie biedt maximaal te benutten, nu blijkt dat veel gemeenten er onvoldoende in slagen om jonge ouders goede en integrale ondersteuning te bieden?<text:note text:id="ID-2017Z00272-d37e58" text:note-class="footnote"><text:note-citation text:label="1 ">1</text:note-citation><text:note-body><text:p text:style-name="ifm_p_font.normal_size.6.93pt_mt..5mm_indent.-0.1161in_mleft.0.1161in_ifm">Aanhangsel van de Handelingen, vergaderjaar 2015–2016, nr. 3301, antwoord 2</text:p></text:note-body></text:note></text:p>
      <text:p text:style-name="ifm_p_ifm">Wat gaat u doen om te voorkomen dat er nieuwe schotten bij komen in gemeenten, waardoor een mengelmoes aan regels dreigt te ontstaan voor hulp aan en ondersteuning van jonge ouders?</text:p>
      <text:p text:style-name="ifm_p_mt.3.76mm_ifm">Antwoord 1 en 2</text:p>
      <text:p text:style-name="ifm_p_ifm">Eerder gaf ik u inderdaad al aan dat gemeenten de mogelijkheden die de decentralisatie biedt nog niet overal maximaal benutten (Aanhangsel Handelingen, vergaderjaar 2015–2016, nr. 3301). Dat geldt niet alleen zorg en ondersteuning aan jonge ouders, het is een transitieopgave die voor het gehele sociale domein geldt. Gemeenten geven die transitie nu lokaal en regionaal vorm. Juist daar moet immers de ontschotting plaatsvinden, passend bij de opgaven die daar gelden en de ruimte die de wetgeving biedt. Ik ondersteun gemeenten daar ook in via het verspreiden van goede voorbeelden, kennis en monitoring. Daarnaast is er voor opvang en beschermd wonen een specifiek ondersteuningsprogramma bij de VNG.</text:p>
      <text:p text:style-name="ifm_p_mt.3.76mm_ifm">Vraag 3</text:p>
      <text:p text:style-name="ifm_p_ifm">Klopt het dat er gemeenten zijn die de regiobindingseis hanteren als het gaat om toelating tot de maatschappelijke opvang? Zo ja, kunt u aangeven wat u hier tegen gaat doen?</text:p>
      <text:p text:style-name="ifm_p_mt.3.76mm_ifm">Antwoord 3</text:p>
      <text:p text:style-name="ifm_p_ifm">Ik heb u in december geïnformeerd over de omgang van gemeenten met de eis van regiobinding (Kamerstuk 29 325, nr. 87, 21 december 2016). In aanvulling hierop heb ik aangekondigd via een mystery-guest onderzoek te toetsen in de praktijk of dit ook werkt. Tot slot heb ik bij de VNG benadrukt dat het wenselijk is dat via een geschillencommissie gemeenten elkaar ook aan kunnen spreken als er regiobinding wordt toegepast.</text:p>
      <text:p text:style-name="ifm_p_mt.3.76mm_ifm">Vraag 4 en 5</text:p>
      <text:p text:style-name="ifm_p_ifm">Erkent u het probleem dat jonge ouders moeilijk toegang hebben tot geschikte huisvesting, onder andere door een laag inkomen of doordat gemeenten en woningcorporaties geen urgentie toekennen? Zo ja, bent u bereid om in gesprek te gaan met de Vereniging van Nederlandse Gemeenten (VNG) en Aedes over de mogelijkheid om een richtlijn op te stellen waarmee tienermoeders een urgentieverklaring kunnen krijgen?</text:p>
      <text:p text:style-name="ifm_p_ifm">Heeft u zicht op het aantal tienermoeders dat jaarlijks door gebrek aan huisvesting of het ontbreken van een sociaal netwerk in zeer schrijnende situaties terecht komt, zoals dakloosheid?</text:p>
      <text:p text:style-name="ifm_p_mt.3.76mm_ifm">Antwoord 4 en 5</text:p>
      <text:p text:style-name="ifm_p_ifm">Er is op dit moment geen sluitende landelijke informatie over de exacte vragen die jonge ouders hebben en of huisvesting daarin een groot probleem is. Evenmin monitoren zorgorganisaties op een gelijke wijze het aantal tienermoeders dat zich meldt bij een opvang vanwege dakloosheid en de reden daarvoor. Ik heb om die reden aangekondigd onderzoek te doen naar de vraag die jonge ouders hebben (Kamerstuk 32 279, nr 99, 3 november 2016). Op basis van de resultaten daarvan zal ik zonodig vervolgstappen zetten. Ik heb in de Kamer reeds toegezegd u hierover in mei te informeren.</text:p>
      <text:p text:style-name="ifm_p_mt.3.76mm_ifm">Vraag 6, 7 en 8</text:p>
      <text:p text:style-name="ifm_p_ifm">Kunt u aangeven in hoeveel gevallen er in 2015 en 2016 sprake is geweest van uithuisplaatsing van een baby in verband met dakloosheid van de jonge moeder/ouders?</text:p>
      <text:p text:style-name="ifm_p_ifm">Kunt u aangeven hoeveel tienermoeders momenteel in een moeder-kind-voorziening verblijven?</text:p>
      <text:p text:style-name="ifm_p_ifm">Kunt u aangeven hoe de in- en uitstroom van opvangvoorzieningen eruit zien? Heeft u hier cijfers van?</text:p>
      <text:p text:style-name="ifm_p_mt.3.76mm_ifm">Antwoord 6, 7 en 8</text:p>
      <text:p text:style-name="ifm_p_ifm">Nee, deze cijfers worden niet geregistreerd op een wijze waarmee landelijk overzicht kan worden gegenereerd. Wel heb ik u in december (Kamerstuk 29 325, nr. 87, 21 december 2016) geïnformeerd over cijfers die via de Federatie Opvang konden worden verzameld ten behoeve van een landelijk beeld.</text:p>
      <text:p text:style-name="ifm_p_mt.3.76mm_ifm">Vraag 9</text:p>
      <text:p text:style-name="ifm_p_ifm">Kunt u aangeven wat er vanuit het Ministerie van VWS wordt gedaan om er voor te zorgen dat er voldoende woningen beschikbaar komen om de doorstroming vanuit (tienermoeder)opvang te garanderen?</text:p>
      <text:p text:style-name="ifm_p_mt.3.76mm_ifm">Antwoord 9</text:p>
      <text:p text:style-name="ifm_p_ifm">Goede doorstroming vanuit opvang is inderdaad van groot belang. Het is wenselijk dat iedereen zo snel mogelijk in een stabiele omgeving weer kan werken aan een normaal bestaan. Om die doorstroming te vergroten hebben gemeenten meer ruimte gekregen om prestatieafspraken te maken met corporaties. Bovendien dient er een verbinding te zijn tussen de zorg- en de woonvisie. Beide krijgen nu lokaal invulling.</text:p>
      <text:p text:style-name="ifm_p_mt.3.76mm_ifm">Vraag 10</text:p>
      <text:p text:style-name="ifm_p_ifm">Is het u bekend dat bij specialistische organisaties, zoals Intermetzo, de administratieve lasten sterk zijn gegroeid, doordat zij met vele gemeenten afspraken moeten maken, en dat dit leidt tot wachtlijsten? Kunt u aangeven hoe lang deze wachtlijsten voor specialistische zorg zijn?</text:p>
      <text:p text:style-name="ifm_p_mt.3.76mm_ifm">Antwoord 10</text:p>
      <text:p text:style-name="ifm_p_ifm">Het is mij bekend dat organisaties die werkzaam zijn in meerdere gemeenten, zoals Intermetzo, te maken krijgen met verschillende verwachtingen qua registratie. De mate van aanpassing van grotere jeugdhulporganisaties hangt ook samen met de wijze waarop zij zich op de decentralisatie hebben voorbereid. Het verband tussen administratieve lasten en wachtlijsten herken ik niet. Door de Jeugdwet zijn ook veel administratieve lasten verdwenen en kunnen aanbieders integraal naar de zorg kijken en handelen, in plaats dat voor een deel van de behandeling moet worden doorgestuurd naar een andere professional, die in een ander wettelijk kader wordt gefinancierd met alle problemen van dien. Gemeenten en aanbieders hebben aangegeven dat in het geval van wachtlijsten, zij regionaal afspraken maken en dit verwerken in de contractafspraken in 2017 voor 2018.</text:p>
      <text:p text:style-name="ifm_p_ifm">Samen met de Minister van BZK kijk ik ook breder hoe administratieve lasten verlaagd kunnen worden. En waar nodig spreken we daar gemeenten ook op aan.</text:p>
      <text:p text:style-name="ifm_p_mt.3.76mm_ifm">Vraag 11</text:p>
      <text:p text:style-name="ifm_p_ifm">Deelt u de mening dat het belangrijk is vooral te werken vanuit eigen kracht en preventief te werken, maar dit belemmerd wordt doordat er pas financiering is voor een hulpvraag als er een probleem is? Hoe gaat u gemeenten stimuleren om al over te gaan tot financiering/ondersteuning voordat er problemen ontstaan?</text:p>
      <text:p text:style-name="ifm_p_mt.3.76mm_ifm">Antwoord 11</text:p>
      <text:p text:style-name="ifm_p_ifm">Ik deel uw ambitie: eigen kracht en preventie hebben de voorkeur boven hulpverlening wanneer zich al een probleem voordoet. Juist om die reden hebben gemeenten vanuit de Wet Publieke Gezondheid, Jeugdwet en Wmo alle ruimte gekregen om breder te kijken en te investeren aan de voorkant. Veel gemeenten zijn zich ook zeer bewust van het belang van preventie en maken gebruik van de hen geboden ruimte om vanuit hun gebiedsteams, het CJG of de Jeugdgezondheidszorg laagdrempelig preventieve ondersteuning te bieden. Via bestaande programma's zoals Triple-P/Positief Opvoeden, Stevig Ouderschap en VoorZorg, of met nieuw ontwikkelde aanpakken, gericht op bijvoorbeeld veilige hechting (bv. Eindhoven, Maastricht) en het versterken van de partnerrelatie (bv. Leiden, Amersfoort).</text:p>
      <text:p text:style-name="ifm_p_ifm">In aanvulling daarop zorg ik via de middelen die onder andere Siriz en FIOM ontvangen dat er een landelijke structuur is waar scholen, GGD’s en jonge ouders zelf gebruik van kunnen maken.</text:p>
      <text:p text:style-name="ifm_p_mt.3.76mm_ifm">Vraag 12</text:p>
      <text:p text:style-name="ifm_p_ifm">Kunt u aangeven hoe de begeleiding van tienermoeders eruit ziet op het moment dat de baby al geboren is? Hoe wordt het volgen van onderwijs in combinatie met het opvoeden van een kind gestimuleerd? Bent u bereid om te onderzoeken hoeveel jonge zwangeren en tienermoeders geen startkwalificatie hebben?</text:p>
      <text:p text:style-name="ifm_p_mt.3.76mm_ifm">Antwoord 12</text:p>
      <text:p text:style-name="ifm_p_ifm">Deze begeleiding zal in hoge mate variëren. Sommige tienermoeders hebben ondersteuning nodig op meerdere levensterreinen, anderen kunnen vanuit bijvoorbeeld de thuissituatie bij hun ouders onderwijs en opvoeding goed vormgeven. Juist om die reden heb ik u aangekondigd eerst te willen kijken naar de vraag van jonge ouders. Mocht daaruit naar voren komen dat de combinatie met onderwijs een belangrijk aandachtspunt is, dan zal ik daar vervolgstappen op zetten.</text:p>
      <text:p text:style-name="ifm_p_mt.3.76mm_ifm">Vraag 13</text:p>
      <text:p text:style-name="ifm_p_ifm">Bent u bereid om samen met VNG te onderzoeken of u vernieuwende initiatieven waarbij binnen de geboortezorg voor niet-medische zaken wordt samengewerkt met wijkteams (zoals in Zoetermeer en Delft gebeurt) kunt ondersteunen?</text:p>
      <text:p text:style-name="ifm_p_mt.3.76mm_ifm">Antwoord 13</text:p>
      <text:p text:style-name="ifm_p_ifm">Dit betreft vernieuwende initiatieven binnen de Wmo. Ik ondersteun de ontwikkeling waarin gemeenten zoeken naar integraliteit tussen verschillende domeinen. Juist op die manier kan maatwerk worden geleverd, uitgaande van de specifieke cliënt (bijvoorbeeld een jonge moeder). Ik heb geen signalen dat de VNG, danwel individuele gemeenten, hiervoor aanvullende ondersteuning vanuit VWS nodig hebben. Het gaat er immers om dat er juist vanuit de lokale situatie wordt gekeken wat daar passend is.</text:p>
      <text:p text:style-name="ifm_p_mt.3.76mm_ifm">Vraag 14</text:p>
      <text:p text:style-name="ifm_p_ifm">Kunt u aangeven wanneer u in gesprek gaat met FIOM en Siriz over het signaal dat zij hebben afgegeven omtrent het inhoudelijk en financieel borgen van keuzehulpverlening?<text:note text:id="ID-2017Z00272-d37e145" text:note-class="footnote"><text:note-citation text:label="2 ">2</text:note-citation><text:note-body><text:p text:style-name="ifm_p_font.normal_size.6.93pt_mt..5mm_indent.-0.1161in_mleft.0.1161in_ifm">Toezegging in brief d.d. 3 november jl., Kamerstuk 33 279, nr. 99</text:p></text:note-body></text:note> Kunt u de Kamer informeren over de uitkomst van het gesprek?</text:p>
      <text:p text:style-name="ifm_p_mt.3.76mm_ifm">Antwoord 14</text:p>
      <text:p text:style-name="ifm_p_ifm">Ik heb reeds diverse gesprekken gevoerd met FIOM en Siriz en zal dat ook komende periode voortzetten. Zoals toegezegd zal ik u rond de Voorjaarsnota over mijn conclusies informeren. Het eerder genoemde onderzoek naar de feitelijke vraag van tienermoeders zal ik hieri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jong ouderschap</dc:title>
    <meta:user-defined meta:name="OVERHEIDop.ParlID/DC.identifier">ah-tk-20162017-1146</meta:user-defined>
    <meta:user-defined meta:name="OVERHEIDop.vraagnummer">2017Z00272</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Dik-Faber over jong ouderschap</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